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R</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 </text:h>
      <text:h text:style-name="ifm_p_font.bold_size.9.06pt_mt.18.8mm_indent.-58.5mm_ifm" text:outline-level="1">
         R
      <text:tab/>MOTIE VAN HET LID VAN DEN OETELAAR C.S. </text:h>
      <text:p text:style-name="ifm_p_ifm">Voorgesteld 16 december 2025</text:p>
      <text:p text:style-name="ifm_p_mt.3.76mm_ifm">De Kamer,</text:p>
      <text:p text:style-name="ifm_p_mt.3.76mm_ifm">gehoord de beraadslaging,</text:p>
      <text:p text:style-name="ifm_p_mt.3.76mm_ifm">constaterende dat de versobering van de youngtimerregeling leidt tot een bijtelling van 22% over de volledige oorspronkelijke cataloguswaarde voor auto’s tussen 15 en 25 jaar oud;</text:p>
      <text:p text:style-name="ifm_p_mt.3.76mm_ifm">constaterende dat veel youngtimers een hoge oorspronkelijke cataloguswaarde hebben (gemiddeld rond € 85.000, met uitschieters boven € 180.000 voor luxe modellen zoals Mercedes S-Klasse of BMW 7-serie), waardoor de bijtelling tienduizenden euro’s per jaar kan bedragen voor een auto van 15–25 jaar oud;</text:p>
      <text:p text:style-name="ifm_p_mt.3.76mm_ifm">overwegende dat zakelijke rijders fiscaal bewust zijn en bij zo’n hoge bijtelling alternatieven zullen kiezen, zoals strikte kilometerregistratie (geen bijtelling) declareren van zakelijke kilometers, of overstappen naar auto’s ouder dan 25 jaar;</text:p>
      <text:p text:style-name="ifm_p_mt.3.76mm_ifm">overwegende dat dit gedragseffect ertoe leidt dat de geraamde extra inkomsten voor de schatkist (€ 54 miljoen structureel) beperkt blijven, terwijl vooral duurdere, comfortabele en veilige youngtimers van de weg verdwijnen ten gunste van goedkopere, kleinere en minder veilige modellen;</text:p>
      <text:p text:style-name="ifm_p_mt.3.76mm_ifm">verzoekt de regering om bij de versobering van de youngtimerregeling een cap in te voeren op de waarde waarover bijtelling wordt berekend, te weten een maximum van € 50.000 voor auto’s van 15 jaar of ouder, zodat hogere bedragen buiten de bijtelling vallen en de beoogde opbrengst beter wordt gerealiseerd zonder negatieve effecten op verkeersveiligheid en rijcomfort,</text:p>
      <text:p text:style-name="ifm_p_mt.3.76mm_ifm">en gaat over tot de orde van de dag.</text:p>
      <text:p text:style-name="ifm_p_mt.3.76mm_ifm">Van den Oetelaar</text:p>
      <text:p text:style-name="ifm_p_ifm">Beuk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2, R<text:tab/><text:page-number text:select-page="current"/></text:p>
      </style:footer>
    </style:master-page>
    <style:master-page xmlns:sdu-fn="http://schema.sdu.nl/2011/07/functions" style:name="Landscape" style:page-layout-name="landscape-margin-text">
      <style:footer>
        <text:p text:style-name="footer">Eerste Kamer, vergaderjaar 2025-2026, 36 812,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Motie van het lid Van den Oetelaar c.s. over invoeren van een cap bij de youngtimerregeling</dc:title>
    <meta:user-defined meta:name="OVERHEIDop.ParlID/DC.identifier">kst-36812-R</meta:user-defined>
    <meta:user-defined meta:name="OVERHEIDop.ondernummer">R</meta:user-defined>
    <meta:user-defined meta:name="DCTERMS.W3CDTF/DCTERMS.available">2025-12-17</meta:user-defined>
    <meta:user-defined meta:name="OVERHEIDop.KamerstukTypen/DC.type">Motie</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Motie van het lid Van den Oetelaar c.s. over invoeren van een cap bij de youngtimerregel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6); Motie van het lid Van den Oetelaar c.s. over invoeren van een cap bij de youngtimer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2-16</meta:user-defined>
    <meta:user-defined meta:name="OVERHEIDop.dossiertitel">Wijziging van enkele belastingwetten en enige andere wetten (Belastingplan 2026)</meta:user-defined>
    <meta:user-defined meta:name="OVERHEIDop.indiener">Van Den Oetelaar</meta:user-defined>
    <meta:user-defined meta:name="OVERHEIDop.versieInformatie"/>
  </office:meta>
</office:document-meta>
</file>