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P
      <text:tab/>MOTIE VAN HET LID VISSEREN-HAMAKERS C.S. </text:h>
      <text:p text:style-name="ifm_p_ifm">Voorgesteld 16 december 2025</text:p>
      <text:p text:style-name="ifm_p_mt.3.76mm_ifm">De Kamer,</text:p>
      <text:p text:style-name="ifm_p_mt.3.76mm_ifm">gehoord de beraadslaging,</text:p>
      <text:p text:style-name="ifm_p_mt.3.76mm_ifm">overwegende dat afgesproken doelen van de overheid op het gebied van klimaat, stikstof, natuur, waterkwaliteit en de ontwikkeling van een circulaire economie niet gehaald dreigen te worden;</text:p>
      <text:p text:style-name="ifm_p_mt.3.76mm_ifm">overwegende dat veel duurzaamheidsbeleid, onder meer relevante belastingmaatregelen, de afgelopen jaren is vereenvoudigd of aangepast;</text:p>
      <text:p text:style-name="ifm_p_mt.3.76mm_ifm">verzoekt de regering op tijd voor de ontwikkeling van de Miljoenennota in kaart te brengen in welke mate Nederland op koers is voor het behalen van bovengenoemde doelen en, indien nodig, welke maatregelen, waaronder belastingmaatregelen, zouden kunnen worden genomen om de afgesproken doelen te bereiken, en de Eerst Kamer hierover te informeren,</text:p>
      <text:p text:style-name="ifm_p_mt.3.76mm_ifm">en gaat over tot de orde van de dag.</text:p>
      <text:p text:style-name="ifm_p_mt.3.76mm_ifm">Visseren-Hamakers</text:p>
      <text:p text:style-name="ifm_p_ifm">Van Apeldoorn</text:p>
      <text:p text:style-name="ifm_p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P<text:tab/><text:page-number text:select-page="current"/></text:p>
      </style:footer>
    </style:master-page>
    <style:master-page xmlns:sdu-fn="http://schema.sdu.nl/2011/07/functions" style:name="Landscape" style:page-layout-name="landscape-margin-text">
      <style:footer>
        <text:p text:style-name="footer">Eerste Kamer, vergaderjaar 2025-2026, 36 81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Visseren-Hamakers c.s. over in kaart brengen van duurzaamheidsbeleid</dc:title>
    <meta:user-defined meta:name="OVERHEIDop.ParlID/DC.identifier">kst-36812-P</meta:user-defined>
    <meta:user-defined meta:name="OVERHEIDop.ondernummer">P</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Visseren-Hamakers c.s. over in kaart brengen van duurzaamheidsbel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Visseren-Hamakers c.s. over in kaart brengen van duurzaam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Visseren-Hamakers</meta:user-defined>
    <meta:user-defined meta:name="OVERHEIDop.versieInformatie"/>
  </office:meta>
</office:document-meta>
</file>