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O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 </text:h>
      <text:h text:style-name="ifm_p_font.bold_size.9.06pt_mt.18.8mm_indent.-58.5mm_ifm" text:outline-level="1">
         O
      <text:tab/>MOTIE VAN HET LID KOFFEMAN C.S. 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overwegende dat grote aantallen gebruikte elektrische auto's na vijf jaar zakelijk gebruik worden geëxporteerd naar het buitenland en daarmee niet beschikbaar blijven in het Nederlandse tweedehands aanbod;</text:p>
      <text:p text:style-name="ifm_p_mt.3.76mm_ifm">overwegende dat de groei van de export van tweedehands elektrische voertuigen in 2025 verdubbeld is t.o.v. 2024;</text:p>
      <text:p text:style-name="ifm_p_mt.3.76mm_ifm">overwegende dat daarmee de effecten van honderden miljoenen door de overheid geïnvesteerde stimuleringsmaatregelen weglekken naar het buitenland;</text:p>
      <text:p text:style-name="ifm_p_mt.3.76mm_ifm">verzoekt de regering te onderzoeken welke maatregelen genomen kunnen worden om meer elektrische voertuigen te behouden voor de Nederlandse tweedehandsmarkt;</text:p>
      <text:p text:style-name="ifm_p_mt.3.76mm_ifm">en de Kamer daarover binnen zes maanden te rapporteren,</text:p>
      <text:p text:style-name="ifm_p_mt.3.76mm_ifm">en gaat over tot de orde van de dag.</text:p>
      <text:p text:style-name="ifm_p_mt.3.76mm_ifm">Koffeman</text:p>
      <text:p text:style-name="ifm_p_ifm">Nicolaï</text:p>
      <text:p text:style-name="ifm_p_ifm">K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12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12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 van het lid Koffeman c.s. over het behouden van meer elektrische voertuigen voor de Nederlandse tweedehandsmarkt</dc:title>
    <meta:user-defined meta:name="OVERHEIDop.ParlID/DC.identifier">kst-36812-O</meta:user-defined>
    <meta:user-defined meta:name="OVERHEIDop.ondernummer">O</meta:user-defined>
    <meta:user-defined meta:name="DCTERMS.W3CDTF/DCTERMS.available">2025-12-17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ffeman c.s. over het behouden van meer elektrische voertuigen voor de Nederlandse tweedehandsmarkt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6); Motie van het lid Koffeman c.s. over het behouden van meer elektrische voertuigen voor de Nederlandse tweedehands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5-12-16</meta:user-defined>
    <meta:user-defined meta:name="OVERHEIDop.dossiertitel">Wijziging van enkele belastingwetten en enige andere wetten (Belastingplan 2026)</meta:user-defined>
    <meta:user-defined meta:name="OVERHEIDop.indiener">Koffeman</meta:user-defined>
    <meta:user-defined meta:name="OVERHEIDop.versieInformatie"/>
  </office:meta>
</office:document-meta>
</file>