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M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 </text:h>
      <text:h text:style-name="ifm_p_font.bold_size.9.06pt_mt.18.8mm_indent.-58.5mm_ifm" text:outline-level="1">
         M
      <text:tab/>MOTIE VAN HET LID WALENKAMP C.S. 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 dat:</text:p>
      <text:p text:style-name="ifm_p_indent.-5mm_mleft.5mm_ifm">–<text:tab/>de huidige belastingvrije voet voor kinderen, pleegkinderen en stiefkinderen in de erfbelasting € 25.490 bedraagt;</text:p>
      <text:p text:style-name="ifm_p_indent.-5mm_mleft.5mm_ifm">–<text:tab/>erfbelasting direct dient te worden voldaan, terwijl de uitbetaling van de erfenis in de praktijk vaak pas na gemiddeld drie jaar plaatsvindt;</text:p>
      <text:p text:style-name="ifm_p_indent.-5mm_mleft.5mm_ifm">–<text:tab/>dit leidt tot een onevenredige financiële druk op erfgenamen die soms zelfs een extra hypotheek moeten afsluiten om de verschuldigde erfbelasting tijdig te kunnen betalen</text:p>
      <text:p text:style-name="ifm_p_indent.-5mm_mleft.5mm_ifm">–<text:tab/>name middeninkomens hierdoor hard worden geraakt, terwijl de belastingvrije voet nauwelijks is meegegroeid met het inkomensniveau en een modaal inkomen inmiddels rond € 47.000 ligt;</text:p>
      <text:p text:style-name="ifm_p_mt.3.76mm_ifm">overwegende dat:</text:p>
      <text:p text:style-name="ifm_p_indent.-5mm_mleft.5mm_ifm">–<text:tab/>het heffen van erfbelasting voordat het erfdeel is ontvangen onredelijk en inefficiënt is;</text:p>
      <text:p text:style-name="ifm_p_indent.-5mm_mleft.5mm_ifm">–<text:tab/>overwegende dat de huidige belastingvrije voet onvoldoende bescherming biedt voor erfgenamen met een modaal inkomen;</text:p>
      <text:p text:style-name="ifm_p_mt.3.76mm_ifm">verzoekt de regering:</text:p>
      <text:p text:style-name="ifm_p_indent.-5mm_mleft.5mm_ifm">–<text:tab/>voorstellen uit te werken om de belastingvrije voet voor kinderen (inclusief pleeg- en stiefkinderen) te verhogen, in lijn met het huidige modale inkomensniveau,</text:p>
      <text:p text:style-name="ifm_p_mt.3.76mm_ifm">en gaat over tot de orde van de dag.</text:p>
      <text:p text:style-name="ifm_p_mt.3.76mm_ifm">Walenkamp</text:p>
      <text:p text:style-name="ifm_p_ifm">Van den Oetelaar</text:p>
      <text:p text:style-name="ifm_p_ifm">Beuk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12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12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Motie van het lid Walenkamp c.s. over verruimen erf- en schenkbelasting ter verhoging van belastingvrije voet voor kinderen</dc:title>
    <meta:user-defined meta:name="OVERHEIDop.ParlID/DC.identifier">kst-36812-M</meta:user-defined>
    <meta:user-defined meta:name="OVERHEIDop.ondernummer">M</meta:user-defined>
    <meta:user-defined meta:name="DCTERMS.W3CDTF/DCTERMS.available">2025-12-17</meta:user-defined>
    <meta:user-defined meta:name="OVERHEIDop.KamerstukTypen/DC.type">Motie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alenkamp c.s. over verruimen erf- en schenkbelasting ter verhoging van belastingvrije voet voor kinder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6); Motie van het lid Walenkamp c.s. over verruimen erf- en schenkbelasting ter verhoging van belastingvrije voet voor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5-12-16</meta:user-defined>
    <meta:user-defined meta:name="OVERHEIDop.dossiertitel">Wijziging van enkele belastingwetten en enige andere wetten (Belastingplan 2026)</meta:user-defined>
    <meta:user-defined meta:name="OVERHEIDop.indiener">Walenkamp</meta:user-defined>
    <meta:user-defined meta:name="OVERHEIDop.versieInformatie"/>
  </office:meta>
</office:document-meta>
</file>