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K
      <text:tab/>MOTIE VAN HET LID SCHALK C.S. </text:h>
      <text:p text:style-name="ifm_p_ifm">Voorgesteld 16 december 2025</text:p>
      <text:p text:style-name="ifm_p_mt.3.76mm_ifm">De Kamer,</text:p>
      <text:p text:style-name="ifm_p_mt.3.76mm_ifm">gehoord de beraadslaging,</text:p>
      <text:p text:style-name="ifm_p_mt.3.76mm_ifm">overwegende dat tijdens de wetsbehandeling in de Tweede Kamer het recht van amendement voluit gebruikt wordt;</text:p>
      <text:p text:style-name="ifm_p_mt.3.76mm_ifm">constaterende dat door amendering de wetgevingskwaliteit regelmatig ter discussie staat in de Eerste Kamer;</text:p>
      <text:p text:style-name="ifm_p_mt.3.76mm_ifm">overwegende dat een verplichte toetsing ven amendementen ontbreekt;</text:p>
      <text:p text:style-name="ifm_p_mt.3.76mm_ifm">spreekt uit dat de Eerste Kamer middels een in te stellen commissie of werkgroep in overleg dan wel in samenwerking met een afvaardiging van de Tweede Kamer onderzoekt of en zo ja op welke wijze een standaard amendemententoets kan worden ingericht, met als doel te komen tot meer zorgvuldigheid bij het hanteren van het instrument amendement in het wetgevingsproces;</text:p>
      <text:p text:style-name="ifm_p_mt.3.76mm_ifm">en gaat over tot de orde van de dag.</text:p>
      <text:p text:style-name="ifm_p_mt.3.76mm_ifm">Schalk</text:p>
      <text:p text:style-name="ifm_p_ifm">Kroon</text:p>
      <text:p text:style-name="ifm_p_ifm">Bakker-Klein</text:p>
      <text:p text:style-name="ifm_p_ifm">Baumgarten</text:p>
      <text:p text:style-name="ifm_p_ifm">Koffeman</text:p>
      <text:p text:style-name="ifm_p_ifm">Beu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K<text:tab/><text:page-number text:select-page="current"/></text:p>
      </style:footer>
    </style:master-page>
    <style:master-page xmlns:sdu-fn="http://schema.sdu.nl/2011/07/functions" style:name="Landscape" style:page-layout-name="landscape-margin-text">
      <style:footer>
        <text:p text:style-name="footer">Eerste Kamer, vergaderjaar 2025-2026, 36 81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Schalk c.s. over een amendementstoets</dc:title>
    <meta:user-defined meta:name="OVERHEIDop.ParlID/DC.identifier">kst-36812-K</meta:user-defined>
    <meta:user-defined meta:name="OVERHEIDop.ondernummer">K</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Schalk c.s. over een amendementstoet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Schalk c.s. over een amendement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Schalk</meta:user-defined>
    <meta:user-defined meta:name="OVERHEIDop.versieInformatie"/>
  </office:meta>
</office:document-meta>
</file>