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I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 </text:h>
      <text:h text:style-name="ifm_p_font.bold_size.9.06pt_mt.18.8mm_indent.-58.5mm_ifm" text:outline-level="1">
         I
      <text:tab/>MOTIE VAN HET LID Holterhues C.S. 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het parlement op grond van artikel 105 van de Grondwet recht heeft op adequate verantwoording over zowel uitgaven als ontvangsten van het Rijk;</text:p>
      <text:p text:style-name="ifm_p_indent.-5mm_mleft.5mm_ifm">–<text:tab/>de belastingontvangsten in 2026 naar verwachting ruim € 300 miljard bedragen en daarmee de belangrijkste inkomstenbron van de overheid vormen;</text:p>
      <text:p text:style-name="ifm_p_indent.-5mm_mleft.5mm_ifm">–<text:tab/>uit het rapport<text:span text:style-name="ifm_span_font.italic_ifm"> Verantwoord belasten </text:span>van de Algemene Rekenkamer blijkt dat de huidige verantwoording over belastingopbrengsten onvoldoende inzichtelijk en eenduidig is, waardoor het parlement zijn controlerende taak niet goed kan uitoefenen;</text:p>
      <text:p text:style-name="ifm_p_indent.-5mm_mleft.5mm_ifm">–<text:tab/>er geen structurele verantwoording plaatsvindt over de gerealiseerde effecten-van belastingmaatregelen en over de verdeling van de belastingdruk;</text:p>
      <text:p text:style-name="ifm_p_indent.-5mm_mleft.5mm_ifm">–<text:tab/>de verantwoording afwijkt van internationale standaarden en niet aansluit op transactiebasis, wat het inzicht in beleidsresultaten beperkt;</text:p>
      <text:p text:style-name="ifm_p_mt.3.76mm_ifm">overwegende dat:</text:p>
      <text:p text:style-name="ifm_p_indent.-5mm_mleft.5mm_ifm">–<text:tab/>betere verantwoording over belastingontvangsten en belastingmaatregelen noodzakelijk is om verschillen tussen ramingen en realisaties te verklaren, te leren van beleid en bij te sturen;</text:p>
      <text:p text:style-name="ifm_p_indent.-5mm_mleft.5mm_ifm">–<text:tab/>het opnemen van informatie over doelen, resultaten, grondslagen en risico’s van belastingprocedures bijdraagt aan transparantie en democratische controle;</text:p>
      <text:p text:style-name="ifm_p_indent.-5mm_mleft.5mm_ifm">–<text:tab/>de Algemene Rekenkamer concrete aanbevelingen doet om de verantwoording te verbeteren, waaronder toepassing van Rijksbegrotingsvoorschriften, meer gedetailleerde specificaties en rapportage op transactiebasis;</text:p>
      <text:p text:style-name="ifm_p_mt.3.76mm_ifm">verzoekt de regering:</text:p>
      <text:p text:style-name="ifm_p_indent.-7mm_mleft.7mm_ifm">1.<text:tab/>om uiterlijk bij het eerstvolgende Financieel Jaarverslag van het Rijk een plan van aanpak te presenteren voor een eenduidige en inzichtelijke verantwoording van belastingontvangsten, conform de aanbevelingen van de Algemene Rekenkamer;</text:p>
      <text:p text:style-name="ifm_p_indent.-7mm_mleft.7mm_ifm">2.<text:tab/>in dit plan van aanpak in ieder geval te voorzien in:</text:p>
      <text:p text:style-name="ifm_p_indent.-5mm_mleft.12mm_ifm">◦<text:tab/>een meerjarig overzicht van gerealiseerde belastingontvangsten per belastingmiddel;</text:p>
      <text:p text:style-name="ifm_p_indent.-5mm_mleft.12mm_ifm">◦<text:tab/>toelichting op verschillen tussen ramingen en realisaties, inclusief relevante grondslaginformatie en indicatoren;</text:p>
      <text:p text:style-name="ifm_p_indent.-5mm_mleft.12mm_ifm">◦<text:tab/>rapportage over de belangrijkste belastingmaatregelen uit het Belastingplan, inclusief monitoring van budgettaire effecten;</text:p>
      <text:p text:style-name="ifm_p_indent.-5mm_mleft.12mm_ifm">◦<text:tab/>vermelding van financiële risico's van lopende belastingprocedures, voor zover niet herleidbaar tot individuele belastingplichtigen;</text:p>
      <text:p text:style-name="ifm_p_indent.-5mm_mleft.12mm_ifm">◦<text:tab/>een verkenning naar verantwoording op transactiebasis, in lijn met internationale standaarden,</text:p>
      <text:p text:style-name="ifm_p_mt.3.76mm_ifm">en gaat over tot de orde van de dag.</text:p>
      <text:p text:style-name="ifm_p_mt.3.76mm_ifm">Holterhues</text:p>
      <text:p text:style-name="ifm_p_ifm">Visseren-Hamakers</text:p>
      <text:p text:style-name="ifm_p_ifm">Van Apeldoorn</text:p>
      <text:p text:style-name="ifm_p_ifm">Moonen</text:p>
      <text:p text:style-name="ifm_p_ifm">Martens</text:p>
      <text:p text:style-name="ifm_p_ifm">Bakker-Klein</text:p>
      <text:p text:style-name="ifm_p_ifm">Schalk</text:p>
      <text:p text:style-name="ifm_p_ifm">Van der Goot</text:p>
      <text:p text:style-name="ifm_p_ifm">Hart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12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12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 van het lid Holterhues c.s. over eenduidige en inzichtelijke verantwoording van belastingopbrengsten</dc:title>
    <meta:user-defined meta:name="OVERHEIDop.ParlID/DC.identifier">kst-36812-I</meta:user-defined>
    <meta:user-defined meta:name="OVERHEIDop.ondernummer">I</meta:user-defined>
    <meta:user-defined meta:name="DCTERMS.W3CDTF/DCTERMS.available">2025-12-17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lterhues c.s. over eenduidige en inzichtelijke verantwoording van belastingopbrengst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6); Motie van het lid Holterhues c.s. over eenduidige en inzichtelijke verantwoording van belastingopbreng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5-12-16</meta:user-defined>
    <meta:user-defined meta:name="OVERHEIDop.dossiertitel">Wijziging van enkele belastingwetten en enige andere wetten (Belastingplan 2026)</meta:user-defined>
    <meta:user-defined meta:name="OVERHEIDop.indiener">Holterhues</meta:user-defined>
    <meta:user-defined meta:name="OVERHEIDop.versieInformatie"/>
  </office:meta>
</office:document-meta>
</file>