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
         A
      <text:tab/>BRIEF VAN DE STAATSSECRETARIS VAN FINANCIËN – FISCALITEIT, BELASTINGDIENST EN DOUANE</text:h>
      <text:p text:style-name="ifm_p_mt.3.76mm_ifm">Aan de Voorzitter van de Eerste Kamer der Staten-Generaal</text:p>
      <text:p text:style-name="ifm_p_mt.3.76mm_ifm">Den Haag, 14 november 2025</text:p>
      <text:p text:style-name="ifm_p_mt.3.76mm_ifm">Bijgevoegd vindt u de certificeringsnotitie van drie maatregelen in het wetsvoorstel Belastingplan 2026, de eerste nota van wijziging (NvW) op dit wetsvoorstel en het wetsvoorstel uitvoering Carbon Border Adjustment Mechanism.</text:p>
      <text:p text:style-name="ifm_p_mt.3.76mm_ifm">Deze wetsvoorstellen zijn (met uitzondering van de NvW) op Prinsjesdag ingediend bij uw Kamer. Idealiter is het zogeheten «certificeringsproces» met het Centraal Planbureau (CPB) afgerond bij de indiening van wetsvoorstellen. Vanwege beperkte capaciteit bij het CPB door de doorrekening van verkiezingsprogramma’s voor Keuzes in Kaart was dit helaas niet mogelijk.</text:p>
      <text:p text:style-name="ifm_p_mt.3.76mm_ifm">Bij het certificeringsproces beziet het CPB als onafhankelijke instantie de budgettaire effecten van belastingmaatregelen, inclusief de inschatting van de gedragseffecten. De basis hiervoor ligt in empirisch onderzoek, voor zover dit beschikbaar is. Dit houdt in dat het CPB toetst of de ramingen «neutraal en redelijk» zijn. Ook geeft het CPB de mate van onzekerheid van een raming weer, wat de kwaliteit en transparantie van de ramingen bevordert.</text:p>
      <text:p text:style-name="ifm_p_mt.5.08mm_ifm">De Staatssecretaris van Financiën – Fiscaliteit, Belastingdienst en Douane,<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A<text:tab/><text:page-number text:select-page="current"/></text:p>
      </style:footer>
    </style:master-page>
    <style:master-page xmlns:sdu-fn="http://schema.sdu.nl/2011/07/functions" style:name="Landscape" style:page-layout-name="landscape-margin-text">
      <style:footer>
        <text:p text:style-name="footer">Eerste Kamer, vergaderjaar 2025-2026, 36 8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van de staatssecretaris van Financiën - FB&amp;D over certificeringen pakket Belastingplan 2026 november</dc:title>
    <meta:user-defined meta:name="OVERHEIDop.ParlID/DC.identifier">kst-36812-A</meta:user-defined>
    <meta:user-defined meta:name="OVERHEIDop.ondernummer">A</meta:user-defined>
    <meta:user-defined meta:name="DCTERMS.W3CDTF/DCTERMS.available">2025-11-19</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certificeringen pakket Belastingplan 2026 novembe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Brief van de staatssecretaris van Financiën - FB&amp;D over certificeringen pakket Belastingplan 2026 nov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1-14</meta:user-defined>
    <meta:user-defined meta:name="OVERHEIDop.dossiertitel">Wijziging van enkele belastingwetten en enige andere wetten (Belastingplan 2026)</meta:user-defined>
    <meta:user-defined meta:name="OVERHEIDop.versieInformatie"/>
  </office:meta>
</office:document-meta>
</file>