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99
      <text:tab/>MOTIE VAN HET LID JIMMY DIJK</text:h>
      <text:p text:style-name="ifm_p_ifm">Voorgesteld 25 november 2025</text:p>
      <text:p text:style-name="ifm_p_mt.3.76mm_ifm">De Kamer,</text:p>
      <text:p text:style-name="ifm_p_mt.3.76mm_ifm">gehoord de beraadslaging,</text:p>
      <text:p text:style-name="ifm_p_mt.3.76mm_ifm">constaterende dat een weekendje weg voor veel mensen onbetaalbaar wordt door het verhogen van de btw op logies;</text:p>
      <text:p text:style-name="ifm_p_mt.3.76mm_ifm">constaterende dat leuke dingen doen in je vrije tijd geen voorrecht mag zijn voor mensen met met name een hoger inkomen;</text:p>
      <text:p text:style-name="ifm_p_mt.3.76mm_ifm">verzoekt de regering om de btw-verhoging op logies niet door te voeren en dit te dekken door het verhogen van een bankenbelasting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; Motie van het lid Jimmy Dijk over het niet doorvoeren van de btw-verhoging op logies</dc:title>
    <meta:user-defined meta:name="OVERHEIDop.ParlID/DC.identifier">kst-36812-99</meta:user-defined>
    <meta:user-defined meta:name="OVERHEIDop.ondernummer">99</meta:user-defined>
    <meta:user-defined meta:name="DCTERMS.W3CDTF/DCTERMS.available">2025-11-26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het niet doorvoeren van de btw-verhoging op logies</meta:user-defined>
    <meta:user-defined meta:name="OVERHEIDop.indiener">J.P. (Jimmy) Dijk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5</meta:user-defined>
    <meta:user-defined meta:name="DC.title">Wijziging van enkele belastingwetten en enige andere wetten (Belastingplan 2026); Motie; Motie van het lid Jimmy Dijk over het niet doorvoeren van de btw-verhoging op log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