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98
      <text:tab/>MOTIE VAN HET LID JIMMY DIJK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een specifieke belastingbonus voor managers van (schadelijke) private-equitybedrijven de wereld op zijn kop is;</text:p>
      <text:p text:style-name="ifm_p_mt.3.76mm_ifm">constaterende dat het onacceptabel is dat deze belastingbonus in stand gehouden zou worden vanwege een samenloop met bonussen voor medewerkers bij start-ups en scale-ups;</text:p>
      <text:p text:style-name="ifm_p_mt.3.76mm_ifm">verzoekt de regering om het belastingvoordeel voor private-equitymanagers wel af te schaffen en zelf een oplossing te gaan zoeken voor start-ups en scale-ups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Jimmy Dijk over het afschaffen van het belastingvoordeel voor private equitymanagers en een oplossing zoeken voor start-ups en scale-ups</dc:title>
    <meta:user-defined meta:name="OVERHEIDop.ParlID/DC.identifier">kst-36812-98</meta:user-defined>
    <meta:user-defined meta:name="OVERHEIDop.ondernummer">98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het afschaffen van het belastingvoordeel voor private equitymanagers en een oplossing zoeken voor start-ups en scale-ups</meta:user-defined>
    <meta:user-defined meta:name="OVERHEIDop.indiener">J.P. (Jimmy) Dijk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Jimmy Dijk over het afschaffen van het belastingvoordeel voor private equitymanagers en een oplossing zoeken voor start-ups en scale-up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