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96
      <text:tab/>MOTIE VAN HET LID GRINWIS C.S.</text:h>
      <text:p text:style-name="ifm_p_ifm">Voorgesteld 25 november 2025</text:p>
      <text:p text:style-name="ifm_p_mt.3.76mm_ifm">De Kamer,</text:p>
      <text:p text:style-name="ifm_p_mt.3.76mm_ifm">gehoord de beraadslaging,</text:p>
      <text:p text:style-name="ifm_p_mt.3.76mm_ifm">constaterende dat het kabinet per 1-1-2027 een pseudo-eindheffing wil invoeren voor fossiele leaseauto's;</text:p>
      <text:p text:style-name="ifm_p_mt.3.76mm_ifm">overwegende dat uit Ipsosonderzoek blijkt dat deze maatregel naar verwachting leidt tot grotere uitwijkeffecten dan waar het kabinet mee rekent, en dat daarmee de pseudo-eindheffing mogelijk minder bijdraagt dan beoogt aan het doel van het kabinet om EV-gebruik te stimuleren;</text:p>
      <text:p text:style-name="ifm_p_mt.3.76mm_ifm">overwegende dat belastingen niet onder de definitie van regeldruk vallen, maar er wel degelijk sprake kan zijn van verhoogde regeldruk voor ondernemers vanwege hogere administratieve lasten en nalevingskosten;</text:p>
      <text:p text:style-name="ifm_p_mt.3.76mm_ifm">verzoekt de regering alsnog een mkb-toets en een ATR-advies plaats te laten vinden bij deze maatregel;</text:p>
      <text:p text:style-name="ifm_p_mt.3.76mm_ifm">verzoekt de regering deze uitwijkeffecten te monitoren, met name de overstap naar de wat oudere fossiele auto's en de gevolgen in het kleinere mkb, en de Kamer daarover regelmatig te rapporteren, en als uitkomsten daar aanleiding toe geven deze te betrekken in de besluitvorming over de pseudo-eindheffing en/of het flankerende beleid in de belastingplannen de komende jaren,</text:p>
      <text:p text:style-name="ifm_p_mt.3.76mm_ifm">en gaat over tot de orde van de dag.</text:p>
      <text:p text:style-name="ifm_p_mt.3.76mm_ifm">Grinwis</text:p>
      <text:p text:style-name="ifm_p_ifm">Inge van Dijk</text:p>
      <text:p text:style-name="ifm_p_ifm">Van Eijk</text:p>
      <text:p text:style-name="ifm_p_ifm">Stoffer</text:p>
      <text:p text:style-name="ifm_p_ifm">Hoogeveen</text:p>
      <text:p text:style-name="ifm_p_ifm">Jimmy D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96<text:tab/><text:page-number text:select-page="current"/></text:p>
      </style:footer>
    </style:master-page>
    <style:master-page xmlns:sdu-fn="http://schema.sdu.nl/2011/07/functions" style:name="Landscape" style:page-layout-name="landscape-margin-text">
      <style:footer>
        <text:p text:style-name="footer">Tweede Kamer, vergaderjaar 2025-2026, 36 81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Grinwis c.s. over alsnog een mkb-toets en een ATR-advies betreffende invoering van een pseudo-eindheffing voor fossiele leaseauto's</dc:title>
    <meta:user-defined meta:name="OVERHEIDop.ParlID/DC.identifier">kst-36812-96</meta:user-defined>
    <meta:user-defined meta:name="OVERHEIDop.ondernummer">96</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Grinwis c.s. over alsnog een mkb-toets en een ATR-advies betreffende invoering van een pseudo-eindheffing voor fossiele leaseauto's</meta:user-defined>
    <meta:user-defined meta:name="OVERHEIDop.indiener">H. Vermeer</meta:user-defined>
    <meta:user-defined meta:name="OVERHEIDop.indiener">J.P. (Jimmy) Dijk</meta:user-defined>
    <meta:user-defined meta:name="OVERHEIDop.indiener">M.P. Hoogeveen</meta:user-defined>
    <meta:user-defined meta:name="OVERHEIDop.indiener">C. Stoffer</meta:user-defined>
    <meta:user-defined meta:name="OVERHEIDop.indiener">W.P.J. van Eijk</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Grinwis c.s. over alsnog een mkb-toets en een ATR-advies betreffende invoering van een pseudo-eindheffing voor fossiele lease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