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95
      <text:tab/>MOTIE VAN HET LID GRINWIS C.S.</text:h>
      <text:p text:style-name="ifm_p_ifm">Voorgesteld 25 november 2025</text:p>
      <text:p text:style-name="ifm_p_mt.3.76mm_ifm">De Kamer,</text:p>
      <text:p text:style-name="ifm_p_mt.3.76mm_ifm">gehoord de beraadslaging,</text:p>
      <text:p text:style-name="ifm_p_mt.3.76mm_ifm">constaterende dat aanstaande vrijdag de hoogmis van het consumentisme «Black Friday» gevierd wordt;</text:p>
      <text:p text:style-name="ifm_p_mt.3.76mm_ifm">overwegende dat om binnen de draagkracht van de aarde te leven er niet meer, maar minder consumptie van nieuwe spullen, minder weggooien en meer hergebruik en reparatie nodig is;</text:p>
      <text:p text:style-name="ifm_p_mt.3.76mm_ifm">overwegende dat een nieuw product aanschaffen vaak goedkoper, makkelijker en sneller is dan repareren;</text:p>
      <text:p text:style-name="ifm_p_mt.3.76mm_ifm">overwegende dat er tal van (beleids)initiatieven zijn om reparatie aantrekkelijker te maken, van repaircafés tot de Europese reparatierichtlijn, die komend jaar ook in Nederland gaat gelden;</text:p>
      <text:p text:style-name="ifm_p_mt.3.76mm_ifm">verzoekt de regering ter ondersteuning van alle initiatieven die er zijn om reparatie en hergebruik aantrekkelijker te maken, te onderzoeken op welke wijze de fiscaliteit effectief en goed uitvoerbaar zou kunnen bijdragen aan meer reparatie van huishoudelijke apparaten en andere relevante productgroepen, en de Kamer voor de zomer van 2026 over de mogelijkheden en onmogelijkheden te informeren,</text:p>
      <text:p text:style-name="ifm_p_mt.3.76mm_ifm">en gaat over tot de orde van de dag.</text:p>
      <text:p text:style-name="ifm_p_mt.3.76mm_ifm">Grinwis</text:p>
      <text:p text:style-name="ifm_p_ifm">Stultiens</text:p>
      <text:p text:style-name="ifm_p_ifm">Stoffer</text:p>
      <text:p text:style-name="ifm_p_ifm">Oosterhuis</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95<text:tab/><text:page-number text:select-page="current"/></text:p>
      </style:footer>
    </style:master-page>
    <style:master-page xmlns:sdu-fn="http://schema.sdu.nl/2011/07/functions" style:name="Landscape" style:page-layout-name="landscape-margin-text">
      <style:footer>
        <text:p text:style-name="footer">Tweede Kamer, vergaderjaar 2025-2026, 36 81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Grinwis c.s. over een onderzoek naar de bijdrage van de fiscaliteit aan meer reparatie van huishoudelijke apparaten en andere productgroepen</dc:title>
    <meta:user-defined meta:name="OVERHEIDop.ParlID/DC.identifier">kst-36812-95</meta:user-defined>
    <meta:user-defined meta:name="OVERHEIDop.ondernummer">95</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Grinwis c.s. over een onderzoek naar de bijdrage van de fiscaliteit aan meer reparatie van huishoudelijke apparaten en andere productgroepen</meta:user-defined>
    <meta:user-defined meta:name="OVERHEIDop.indiener">J.P. (Jimmy) Dijk</meta:user-defined>
    <meta:user-defined meta:name="OVERHEIDop.indiener">H. Oosterhuis</meta:user-defined>
    <meta:user-defined meta:name="OVERHEIDop.indiener">C. Stoffer</meta:user-defined>
    <meta:user-defined meta:name="OVERHEIDop.indiener">L.C.J. Stultiens</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Grinwis c.s. over een onderzoek naar de bijdrage van de fiscaliteit aan meer reparatie van huishoudelijke apparaten en andere product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