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94
      <text:tab/>MOTIE VAN HET LID GRINWIS C.S.</text:h>
      <text:p text:style-name="ifm_p_ifm">Voorgesteld 25 november 2025</text:p>
      <text:p text:style-name="ifm_p_mt.3.76mm_ifm">De Kamer,</text:p>
      <text:p text:style-name="ifm_p_mt.3.76mm_ifm">gehoord de beraadslaging,</text:p>
      <text:p text:style-name="ifm_p_mt.3.76mm_ifm">constaterende dat Europa, in het bijzonder Nederland, overspoeld wordt door goedkope pakketjes (in 2024 3 miljoen pakketjes per dag), die in veel gevallen niet voldoen aan de Europese productie- en kwaliteitsstandaarden en niet zelden onveilig, ongezond en/of vervuilend zijn;</text:p>
      <text:p text:style-name="ifm_p_mt.3.76mm_ifm">overwegende dat deze steeds grotere stroom aan inkomende pakketjes gecontroleerd moet kunnen worden door de Douane, maar dat dat veel kosten met zich meebrengt;</text:p>
      <text:p text:style-name="ifm_p_mt.3.76mm_ifm">overwegende dat de Europese Unie werkt aan de invoering van een heffing op pakketjes goedkoper dan € 150 – daarboven bestaat al een invoerheffing;</text:p>
      <text:p text:style-name="ifm_p_ifm">overwegende dat een aantal buurlanden vooruitlopend op die Europese invoerheffing zeer binnenkort, namelijk op 1 januari 2026, een nationale «handling fee» invoeren, waardoor nog meer pakketjes richting Nederland dreigen te stromen;</text:p>
      <text:p text:style-name="ifm_p_mt.3.76mm_ifm">verzoekt de regering om tegelijk met de relevante buurlanden een nationale handling fee te introduceren voor pakketjes van buiten de Europese Unie en de daartoe benodigde wetgevende acties zo spoedig mogelijk in gang te zetten, en ondertussen onverminderd in te zetten op het op korte termijn van kracht worden van een nog effectievere Europese invoerheffing;</text:p>
      <text:p text:style-name="ifm_p_mt.3.76mm_ifm">verzoekt de regering daarbij rekening te houden met de zorgen van het bedrijfsleven over de uitvoerbaarheid van een snelle invoering van een nationale handling fee, met name gezien de korte tijd voor systeeminrichting, contractherziening en logistieke afstemming,</text:p>
      <text:p text:style-name="ifm_p_mt.3.76mm_ifm">en gaat over tot de orde van de dag.</text:p>
      <text:p text:style-name="ifm_p_mt.3.76mm_ifm">Grinwis</text:p>
      <text:p text:style-name="ifm_p_ifm">Stultiens</text:p>
      <text:p text:style-name="ifm_p_ifm">Stoffer</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94<text:tab/><text:page-number text:select-page="current"/></text:p>
      </style:footer>
    </style:master-page>
    <style:master-page xmlns:sdu-fn="http://schema.sdu.nl/2011/07/functions" style:name="Landscape" style:page-layout-name="landscape-margin-text">
      <style:footer>
        <text:p text:style-name="footer">Tweede Kamer, vergaderjaar 2025-2026, 36 81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Grinwis c.s. over een nationale handling fee voor pakketjes van buiten de Europese Unie</dc:title>
    <meta:user-defined meta:name="OVERHEIDop.ParlID/DC.identifier">kst-36812-94</meta:user-defined>
    <meta:user-defined meta:name="OVERHEIDop.ondernummer">94</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Grinwis c.s. over een nationale handling fee voor pakketjes van buiten de Europese Unie</meta:user-defined>
    <meta:user-defined meta:name="OVERHEIDop.indiener">J.P. (Jimmy) Dijk</meta:user-defined>
    <meta:user-defined meta:name="OVERHEIDop.indiener">C. Stoffer</meta:user-defined>
    <meta:user-defined meta:name="OVERHEIDop.indiener">L.C.J. Stultiens</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Grinwis c.s. over een nationale handling fee voor pakketjes van buite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