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93
      <text:tab/>MOTIE VAN HET LID TEUNISSEN</text:h>
      <text:p text:style-name="ifm_p_ifm">Voorgesteld 25 november 2025</text:p>
      <text:p text:style-name="ifm_p_mt.3.76mm_ifm">De Kamer,</text:p>
      <text:p text:style-name="ifm_p_mt.3.76mm_ifm">gehoord de beraadslaging,</text:p>
      <text:p text:style-name="ifm_p_mt.3.76mm_ifm">constaterende dat er een onderzoek is uitgevoerd naar de mogelijkheden om een verlaagd btw-tarief toe te passen op reparatie van huishoudapparaten, zoals verzocht in de aangenomen motie-Stoffer c.s. (36 410-XII, nr. 57);</text:p>
      <text:p text:style-name="ifm_p_mt.3.76mm_ifm">constaterende dat in het uitgevoerde onderzoek een mogelijk afbakeningsprobleem wordt gesignaleerd, maar geen onderzoek gedaan is naar welke afbakening van huishoudapparaten het best werkbaar zou zijn voor de Belastingdienst en belastingplichtigen;</text:p>
      <text:p text:style-name="ifm_p_mt.3.76mm_ifm">verzoekt de regering om een vervolgonderzoek te doen waarin gezocht wordt naar een eenduidige, juridisch houdbare en uitvoerbare definitie voor zowel belastingplichtigen als de Belastingdienst,</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93<text:tab/><text:page-number text:select-page="current"/></text:p>
      </style:footer>
    </style:master-page>
    <style:master-page xmlns:sdu-fn="http://schema.sdu.nl/2011/07/functions" style:name="Landscape" style:page-layout-name="landscape-margin-text">
      <style:footer>
        <text:p text:style-name="footer">Tweede Kamer, vergaderjaar 2025-2026, 36 81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Teunissen over een eenduidige, juridische houdbare en uitvoerbare definitie van huishoudapparaten</dc:title>
    <meta:user-defined meta:name="OVERHEIDop.ParlID/DC.identifier">kst-36812-93</meta:user-defined>
    <meta:user-defined meta:name="OVERHEIDop.ondernummer">93</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Teunissen over een eenduidige, juridische houdbare en uitvoerbare definitie van huishoudapparaten</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Teunissen over een eenduidige, juridische houdbare en uitvoerbare definitie van huishoudappa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