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90
      <text:tab/>MOTIE VAN HET LID FREDERIK JANSEN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constaterende dat de Nederlandse Staat structureel belastinginkomsten misloopt als gevolg van de huidige expatregeling;</text:p>
      <text:p text:style-name="ifm_p_mt.3.76mm_ifm">overwegende dat deze inkomsten ten goede kunnen komen aan lastenverlichting voor Nederlanders;</text:p>
      <text:p text:style-name="ifm_p_mt.3.76mm_ifm">overwegende dat het aantal expats dat werkzaam is in Nederland al jaren groeit;</text:p>
      <text:p text:style-name="ifm_p_mt.3.76mm_ifm">overwegende dat deze expats niet minder gebruikmaken van Nederlandse voorzieningen dan Nederlandse staatsburgers;</text:p>
      <text:p text:style-name="ifm_p_mt.3.76mm_ifm">roept de regering op om met een voorstel te komen om de expatregeling versneld af te bouwen,</text:p>
      <text:p text:style-name="ifm_p_mt.3.76mm_ifm">en gaat over tot de orde van de dag.</text:p>
      <text:p text:style-name="ifm_p_mt.3.76mm_ifm">Frederik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; Motie van het lid Frederik Jansen over de expatregeling versneld afbouwen</dc:title>
    <meta:user-defined meta:name="OVERHEIDop.ParlID/DC.identifier">kst-36812-90</meta:user-defined>
    <meta:user-defined meta:name="OVERHEIDop.ondernummer">90</meta:user-defined>
    <meta:user-defined meta:name="DCTERMS.W3CDTF/DCTERMS.available">2025-11-26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rederik Jansen over de expatregeling versneld afbouwen</meta:user-defined>
    <meta:user-defined meta:name="OVERHEIDop.indiener">F.J.H. (Frederik) Jansen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Wijziging van enkele belastingwetten en enige andere wetten (Belastingplan 2026); Motie; Motie van het lid Frederik Jansen over de expatregeling versneld af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