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89
      <text:tab/>MOTIE VAN DE LEDEN FREDERIK JANSEN EN VERMEER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overwegende dat de jongste verhoging van de accijns op tabak niet resulteerde in verhoogde inkomsten voor het Rijk maar juist in een forse derving;</text:p>
      <text:p text:style-name="ifm_p_mt.3.76mm_ifm">overwegende dat de Nederlandse overheid nu jaarlijks 2,6 miljard euro misloopt aan accijnsinkomsten;</text:p>
      <text:p text:style-name="ifm_p_mt.3.76mm_ifm">overwegende dat het aantal in het buitenland gekochte sigaretten het afgelopen jaar met 25% is gestegen;</text:p>
      <text:p text:style-name="ifm_p_mt.3.76mm_ifm">overwegende dat dit desastreus is voor de inkomsten van het Nederlandse mkb, met name in de grensstreken;</text:p>
      <text:p text:style-name="ifm_p_mt.3.76mm_ifm">overwegende dat een verlaging van de accijns op tabak dus voordelig is voor zowel de Staat als de belastingbetaler en het mkb – heel uniek;</text:p>
      <text:p text:style-name="ifm_p_mt.3.76mm_ifm">roept de regering op om met een voorstel te komen om de meest recente verhoging van de accijns op tabak terug te draaien,</text:p>
      <text:p text:style-name="ifm_p_mt.3.76mm_ifm">en gaat over tot de orde van de dag.</text:p>
      <text:p text:style-name="ifm_p_mt.3.76mm_ifm">Frederik Jans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de leden Frederik Jansen en Vermeer over de meest recente verhoging van de accijns op tabak terugdraaien</dc:title>
    <meta:user-defined meta:name="OVERHEIDop.ParlID/DC.identifier">kst-36812-89</meta:user-defined>
    <meta:user-defined meta:name="OVERHEIDop.ondernummer">89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rederik Jansen en Vermeer over de meest recente verhoging van de accijns op tabak terugdraaien</meta:user-defined>
    <meta:user-defined meta:name="OVERHEIDop.indiener">H. Vermeer</meta:user-defined>
    <meta:user-defined meta:name="OVERHEIDop.indiener">F.J.H. (Frederik) Jans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de leden Frederik Jansen en Vermeer over de meest recente verhoging van de accijns op tabak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