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86
      <text:tab/>MOTIE VAN HET LID HOOGEVE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de tabelcorrectiefactor voor 2026 bijna voor de helft wordt toegepast;</text:p>
      <text:p text:style-name="ifm_p_mt.3.76mm_ifm">overwegende dat het beperkt toepassen van de tabelcorrectiefactor ertoe kan leiden dat de inkomstenbelasting steeds verder uit de pas loopt met de inflatie;</text:p>
      <text:p text:style-name="ifm_p_mt.3.76mm_ifm">verzoekt de regering een beleidskader aan de Kamer voor te leggen waarin wordt vastgelegd onder welke voorwaarden en binnen welke maximale bandbreedte de tabelcorrectiefactor kan worden beperkt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Hoogeveen over een beleidskader met de voorwaarden voor en maximale bandbreedte van het beperken van de tabelcorrectiefactor</dc:title>
    <meta:user-defined meta:name="OVERHEIDop.ParlID/DC.identifier">kst-36812-86</meta:user-defined>
    <meta:user-defined meta:name="OVERHEIDop.ondernummer">86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een beleidskader met de voorwaarden voor en maximale bandbreedte van het beperken van de tabelcorrectiefactor</meta:user-defined>
    <meta:user-defined meta:name="OVERHEIDop.indiener">M.P. Hoogeve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Hoogeveen over een beleidskader met de voorwaarden voor en maximale bandbreedte van het beperken van de tabelcorrectiefa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