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85
      <text:tab/>MOTIE VAN HET LID INGE VAN DIJK C.S.</text:h>
      <text:p text:style-name="ifm_p_ifm">Voorgesteld 25 november 2025</text:p>
      <text:p text:style-name="ifm_p_mt.3.76mm_ifm">De Kamer,</text:p>
      <text:p text:style-name="ifm_p_mt.3.76mm_ifm">gehoord de beraadslaging,</text:p>
      <text:p text:style-name="ifm_p_mt.3.76mm_ifm">overwegende dat met het amendement op stuk nr. 68 (36 602) bij het Belastingplan 2025 de schijfgrens van de Wbso is verhoogd naar € 380.000 om een inhaalslag te maken op het al jaren niet geïndexeerde bedrag;</text:p>
      <text:p text:style-name="ifm_p_mt.3.76mm_ifm">overwegende dat de schijfgrens van de Wbso eigenlijk jaarlijks geïndexeerd zou moeten worden om mee te bewegen met de stijgende kosten van R&amp;D, omdat dit innovatieve mkb-bedrijven juist stimuleert om een extra R&amp;D-medewerker aan te nemen of R&amp;D-activiteiten voor langere tijd vol te houden;</text:p>
      <text:p text:style-name="ifm_p_mt.3.76mm_ifm">constaterende dat er ieder jaar overschotten bestaan op het Wbso-budget en dat die overschotten nu toegevoegd worden aan het Wbso-budget in latere jaren, terwijl een herverdeling binnen het Wbso-budget om jaarlijks de schijfgrens te kunnen indexeren effectiever zou zijn;</text:p>
      <text:p text:style-name="ifm_p_mt.3.76mm_ifm">verzoekt de regering om gezamenlijk vanuit de ministeries van EZK en Financiën bij het Belastingplan 2027 een voorstel te doen voor hoe binnen het budget van de Wbso de structurele indexering van de schijfgrens in kan worden gepast zodat het budget zo effectief mogelijk tot besteding komt,</text:p>
      <text:p text:style-name="ifm_p_mt.3.76mm_ifm">en gaat over tot de orde van de dag.</text:p>
      <text:p text:style-name="ifm_p_mt.3.76mm_ifm">Inge van Dijk</text:p>
      <text:p text:style-name="ifm_p_ifm">Grinwis</text:p>
      <text:p text:style-name="ifm_p_ifm">Van Eijk</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85<text:tab/><text:page-number text:select-page="current"/></text:p>
      </style:footer>
    </style:master-page>
    <style:master-page xmlns:sdu-fn="http://schema.sdu.nl/2011/07/functions" style:name="Landscape" style:page-layout-name="landscape-margin-text">
      <style:footer>
        <text:p text:style-name="footer">Tweede Kamer, vergaderjaar 2025-2026, 36 81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Motie; Motie van het lid Inge van Dijk c.s. over een voorstel voor het inpassen van de structurele indexering van de schijfgrens binnen het budget van de Wbso</dc:title>
    <meta:user-defined meta:name="OVERHEIDop.ParlID/DC.identifier">kst-36812-85</meta:user-defined>
    <meta:user-defined meta:name="OVERHEIDop.ondernummer">85</meta:user-defined>
    <meta:user-defined meta:name="DCTERMS.W3CDTF/DCTERMS.available">2025-11-26</meta:user-defined>
    <meta:user-defined meta:name="OVERHEIDop.KamerstukTypen/DC.type">Motie</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Motie van het lid Inge van Dijk c.s. over een voorstel voor het inpassen van de structurele indexering van de schijfgrens binnen het budget van de Wbso</meta:user-defined>
    <meta:user-defined meta:name="OVERHEIDop.indiener">C. Stoffer</meta:user-defined>
    <meta:user-defined meta:name="OVERHEIDop.indiener">W.P.J. van Eijk</meta:user-defined>
    <meta:user-defined meta:name="OVERHEIDop.indiener">P.A. Grinwis</meta:user-defined>
    <meta:user-defined meta:name="OVERHEIDop.indiener">I. (Inge) van Dijk</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Motie; Motie van het lid Inge van Dijk c.s. over een voorstel voor het inpassen van de structurele indexering van de schijfgrens binnen het budget van de Wb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