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12-8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text:h>
      <text:h text:style-name="ifm_p_font.bold_size.9.06pt_mt.18.8mm_indent.-58.5mm_ifm" text:outline-level="1">Nr. 84
      <text:tab/>MOTIE VAN HET LID INGE VAN DIJK C.S.</text:h>
      <text:p text:style-name="ifm_p_ifm">Voorgesteld 25 november 2025</text:p>
      <text:p text:style-name="ifm_p_mt.3.76mm_ifm">De Kamer,</text:p>
      <text:p text:style-name="ifm_p_mt.3.76mm_ifm">gehoord de beraadslaging,</text:p>
      <text:p text:style-name="ifm_p_mt.3.76mm_ifm">overwegende dat met de voorgenomen stroomlijning van het fiscaal inzagerecht automatisch een grofmazige selectie van stukken via een webportaal beschikbaar zal worden gesteld aan belastingplichtigen;</text:p>
      <text:p text:style-name="ifm_p_mt.3.76mm_ifm">overwegende dat in het kader van rechtsbescherming, belastingplichtigen de mogelijkheid moeten behouden aanvullende inzage te kunnen verzoeken indien zij vermoeden dat relevante stukken op het webportaal missen, in plaats van te volstaan met de huidige praktijk waarbij belastingplichtigen enkel inzage in de stukken wordt verleend bij een geschil met de Belastingdienst over een belastingaanslag;</text:p>
      <text:p text:style-name="ifm_p_mt.3.76mm_ifm">overwegende dat de uitvoerbaarheid van een dergelijke aanvullende inzageregeling kan worden geborgd, bijvoorbeeld door duidelijke afbakening tot een specifieke aangelegenheid of stuk, gefaseerde invoering, een langere beslistermijn, geen terugwerkende kracht en eventueel een aangepaste proceskostenvergoeding om aanzuigende werking op commerciële procespartijen te voorkomen;</text:p>
      <text:p text:style-name="ifm_p_mt.3.76mm_ifm">verzoekt de regering om de Wet stroomlijning fiscaal inzagerecht verder uit te werken met de mogelijkheid tot aanvullende inzage in het fiscaal dossier, ingekleed met waarborgen voor uitvoerbaarheid,</text:p>
      <text:p text:style-name="ifm_p_mt.3.76mm_ifm">en gaat over tot de orde van de dag.</text:p>
      <text:p text:style-name="ifm_p_mt.3.76mm_ifm">Inge van Dijk</text:p>
      <text:p text:style-name="ifm_p_ifm">Grinwis</text:p>
      <text:p text:style-name="ifm_p_ifm">Stulti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2, nr. 84<text:tab/><text:page-number text:select-page="current"/></text:p>
      </style:footer>
    </style:master-page>
    <style:master-page xmlns:sdu-fn="http://schema.sdu.nl/2011/07/functions" style:name="Landscape" style:page-layout-name="landscape-margin-text">
      <style:footer>
        <text:p text:style-name="footer">Tweede Kamer, vergaderjaar 2025-2026, 36 812,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Motie; Motie van het lid Inge van Dijk c.s. over de Wet stroomlijning fiscaal inzagerecht verder uitwerken met de mogelijkheid tot aanvullende inzage in het fiscaal dossier</dc:title>
    <meta:user-defined meta:name="OVERHEIDop.ParlID/DC.identifier">kst-36812-84</meta:user-defined>
    <meta:user-defined meta:name="OVERHEIDop.ondernummer">84</meta:user-defined>
    <meta:user-defined meta:name="DCTERMS.W3CDTF/DCTERMS.available">2025-11-26</meta:user-defined>
    <meta:user-defined meta:name="OVERHEIDop.KamerstukTypen/DC.type">Motie</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Motie van het lid Inge van Dijk c.s. over de Wet stroomlijning fiscaal inzagerecht verder uitwerken met de mogelijkheid tot aanvullende inzage in het fiscaal dossier</meta:user-defined>
    <meta:user-defined meta:name="OVERHEIDop.indiener">L.C.J. Stultiens</meta:user-defined>
    <meta:user-defined meta:name="OVERHEIDop.indiener">P.A. Grinwis</meta:user-defined>
    <meta:user-defined meta:name="OVERHEIDop.indiener">I. (Inge) van Dijk</meta:user-defined>
    <meta:user-defined meta:name="OVERHEIDop.dossiertitel">Wijziging van enkele belastingwetten en enige andere wetten (Belastingpla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5</meta:user-defined>
    <meta:user-defined meta:name="DC.title">Wijziging van enkele belastingwetten en enige andere wetten (Belastingplan 2026); Motie; Motie van het lid Inge van Dijk c.s. over de Wet stroomlijning fiscaal inzagerecht verder uitwerken met de mogelijkheid tot aanvullende inzage in het fiscaal dossi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