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83
      <text:tab/>MOTIE VAN HET LID STULTIENS C.S.</text:h>
      <text:p text:style-name="ifm_p_ifm">Voorgesteld 25 november 2025</text:p>
      <text:p text:style-name="ifm_p_mt.3.76mm_ifm">De Kamer,</text:p>
      <text:p text:style-name="ifm_p_mt.3.76mm_ifm">gehoord de beraadslaging,</text:p>
      <text:p text:style-name="ifm_p_mt.3.76mm_ifm">constaterende dat het niet invoeren van een polymerenheffing leidt tot een budgettaire derving van 567 miljoen euro structureel;</text:p>
      <text:p text:style-name="ifm_p_mt.3.76mm_ifm">constaterende dat deze derving in het Belastingplan goeddeels wordt ondervangen met een technische invulling bestaande uit een generieke verhoging van de afvalstoffenbelasting en de aanscherping van de CO2-heffing;</text:p>
      <text:p text:style-name="ifm_p_mt.3.76mm_ifm">constaterende dat deze budgettaire derving verder wordt ondervangen met de maatregel om de terugsluis naar het Klimaatfonds van de CO2-heffing af te schaffen voor zover deze van AVI's afkomstig zijn, waardoor deze opbrengsten niet beschikbaar zijn voor ondersteuning van investeringen in verduurzaming;</text:p>
      <text:p text:style-name="ifm_p_mt.3.76mm_ifm">overwegende dat recente speelveldtoetsen laten zien dat deze maatregelen leiden tot minder recycling in Nederland, meer afvalexport, minder verwerkingscapaciteit en ten koste gaat van banen en innovatie;</text:p>
      <text:p text:style-name="ifm_p_mt.3.76mm_ifm">verzoekt de regering de budgettaire opgave bij de aanstaande voorjaarsbesluitvorming zo veel mogelijk in te vullen met alternatieve maatregelen, zo mogelijk met alternatieven die door de Werkgroep afvalsector worden aangereikt, en daarbij heffingen te prioriteren op fossiele en lineaire consumptie, productie en plaatsing op de Nederlandse markt, en tevens AVI's de mogelijkheid te bieden om afdoende ondersteuning voor investeringen te kunnen aanvragen, bijvoorbeeld via het SDE+-fonds,</text:p>
      <text:p text:style-name="ifm_p_mt.3.76mm_ifm">en gaat over tot de orde van de dag.</text:p>
      <text:p text:style-name="ifm_p_mt.3.76mm_ifm">Stultiens</text:p>
      <text:p text:style-name="ifm_p_ifm">Grinwis</text:p>
      <text:p text:style-name="ifm_p_ifm">Oosterhuis</text:p>
      <text:p text:style-name="ifm_p_ifm">Zaliny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83<text:tab/><text:page-number text:select-page="current"/></text:p>
      </style:footer>
    </style:master-page>
    <style:master-page xmlns:sdu-fn="http://schema.sdu.nl/2011/07/functions" style:name="Landscape" style:page-layout-name="landscape-margin-text">
      <style:footer>
        <text:p text:style-name="footer">Tweede Kamer, vergaderjaar 2025-2026, 36 812,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Motie; Motie van het lid Stultiens c.s. over de budgettaire opgave bij de aanstaande voorjaarsbesluitvorming zo veel mogelijk invullen met alternatieve maatregelen</dc:title>
    <meta:user-defined meta:name="OVERHEIDop.ParlID/DC.identifier">kst-36812-83</meta:user-defined>
    <meta:user-defined meta:name="OVERHEIDop.ondernummer">83</meta:user-defined>
    <meta:user-defined meta:name="DCTERMS.W3CDTF/DCTERMS.available">2025-11-26</meta:user-defined>
    <meta:user-defined meta:name="OVERHEIDop.KamerstukTypen/DC.type">Motie</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Motie van het lid Stultiens c.s. over de budgettaire opgave bij de aanstaande voorjaarsbesluitvorming zo veel mogelijk invullen met alternatieve maatregelen</meta:user-defined>
    <meta:user-defined meta:name="OVERHEIDop.indiener">A. Zalinyan</meta:user-defined>
    <meta:user-defined meta:name="OVERHEIDop.indiener">H. Oosterhuis</meta:user-defined>
    <meta:user-defined meta:name="OVERHEIDop.indiener">P.A. Grinwis</meta:user-defined>
    <meta:user-defined meta:name="OVERHEIDop.indiener">L.C.J. Stultiens</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enkele belastingwetten en enige andere wetten (Belastingplan 2026); Motie; Motie van het lid Stultiens c.s. over de budgettaire opgave bij de aanstaande voorjaarsbesluitvorming zo veel mogelijk invullen met alternatiev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