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82
      <text:tab/>MOTIE VAN HET LID STULTIENS</text:h>
      <text:p text:style-name="ifm_p_ifm">Voorgesteld 25 november 2025</text:p>
      <text:p text:style-name="ifm_p_mt.3.76mm_ifm">De Kamer,</text:p>
      <text:p text:style-name="ifm_p_mt.3.76mm_ifm">gehoord de beraadslaging,</text:p>
      <text:p text:style-name="ifm_p_mt.3.76mm_ifm">constaterende dat het de regering niet is gelukt om de taakstelling op het gebied van fiscale regelingen en constructies volledig in te vullen, en dat als gevolg daarvan het tarief in de eerste schijf van de inkomstenbelasting stijgt;</text:p>
      <text:p text:style-name="ifm_p_mt.3.76mm_ifm">constaterende dat er nog steeds zeer veel fiscale regelingen bestaan die negatief geëvalueerd zijn;</text:p>
      <text:p text:style-name="ifm_p_mt.3.76mm_ifm">overwegende dat het niet de bedoeling is dat werkende mensen met een laag inkomen of een middeninkomen steeds de dupe zijn van doelstellingen die niet gehaald worden;</text:p>
      <text:p text:style-name="ifm_p_mt.3.76mm_ifm">verzoekt de regering in het voorjaar met een voorstel te komen om de taakstelling fiscale regelingen en constructies alsnog te halen,</text:p>
      <text:p text:style-name="ifm_p_mt.3.76mm_ifm">en gaat over tot de orde van de dag.</text:p>
      <text:p text:style-name="ifm_p_mt.3.76mm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82<text:tab/><text:page-number text:select-page="current"/></text:p>
      </style:footer>
    </style:master-page>
    <style:master-page xmlns:sdu-fn="http://schema.sdu.nl/2011/07/functions" style:name="Landscape" style:page-layout-name="landscape-margin-text">
      <style:footer>
        <text:p text:style-name="footer">Tweede Kamer, vergaderjaar 2025-2026, 36 812,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Stultiens over met een voorstel komen om de taakstelling fiscale regelingen en constructies alsnog te halen</dc:title>
    <meta:user-defined meta:name="OVERHEIDop.ParlID/DC.identifier">kst-36812-82</meta:user-defined>
    <meta:user-defined meta:name="OVERHEIDop.ondernummer">82</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Stultiens over met een voorstel komen om de taakstelling fiscale regelingen en constructies alsnog te halen</meta:user-defined>
    <meta:user-defined meta:name="OVERHEIDop.indiener">L.C.J. Stultiens</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Stultiens over met een voorstel komen om de taakstelling fiscale regelingen en constructies alsnog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