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2-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12<text:tab/>Wijziging van enkele belastingwetten en enige andere wetten (Belastingplan 2026)</text:h>
      <text:h text:style-name="ifm_p_font.bold_size.9.06pt_mt.18.8mm_indent.-58.5mm_ifm" text:outline-level="1">Nr. 81
      <text:tab/>MOTIE VAN DE LEDEN STULTIENS EN JIMMY DIJK</text:h>
      <text:p text:style-name="ifm_p_ifm">Voorgesteld 25 november 2025</text:p>
      <text:p text:style-name="ifm_p_mt.3.76mm_ifm">De Kamer,</text:p>
      <text:p text:style-name="ifm_p_mt.3.76mm_ifm">gehoord de beraadslaging,</text:p>
      <text:p text:style-name="ifm_p_mt.3.76mm_ifm">constaterende dat een samenspel van factoren en de ingewikkelde indexatiesystematiek in de arbeidskorting ertoe kunnen leiden dat werkenden met een laag inkomen méér belasting gaan betalen;</text:p>
      <text:p text:style-name="ifm_p_mt.3.76mm_ifm">constaterende dat dit voor 2026 opgelost is, maar in de toekomst opnieuw kan gebeuren;</text:p>
      <text:p text:style-name="ifm_p_mt.3.76mm_ifm">overwegende dat deze groep het al zwaar heeft en dit soort lastenverzwaringen hard aan kunnen komen;</text:p>
      <text:p text:style-name="ifm_p_mt.3.76mm_ifm">verzoekt de regering structureel in de gaten te houden of een nieuwe «buffelboete» dreigt te ontstaan, en in te grijpen als dat nodig is,</text:p>
      <text:p text:style-name="ifm_p_mt.3.76mm_ifm">en gaat over tot de orde van de dag.</text:p>
      <text:p text:style-name="ifm_p_mt.3.76mm_ifm">Stultiens</text:p>
      <text:p text:style-name="ifm_p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12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12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6); Motie; Motie van de leden Stultiens en Jimmy Dijk over structureel in de gaten houden of een nieuwe buffelboete dreigt te ontstaan en indien nodig ingrijpen</dc:title>
    <meta:user-defined meta:name="OVERHEIDop.ParlID/DC.identifier">kst-36812-81</meta:user-defined>
    <meta:user-defined meta:name="OVERHEIDop.ondernummer">81</meta:user-defined>
    <meta:user-defined meta:name="DCTERMS.W3CDTF/DCTERMS.available">2025-11-26</meta:user-defined>
    <meta:user-defined meta:name="OVERHEIDop.KamerstukTypen/DC.type">Motie</meta:user-defined>
    <meta:user-defined meta:name="OVERHEIDop.dossiernummer">368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tultiens en Jimmy Dijk over structureel in de gaten houden of een nieuwe buffelboete dreigt te ontstaan en indien nodig ingrijpen</meta:user-defined>
    <meta:user-defined meta:name="OVERHEIDop.indiener">J.P. (Jimmy) Dijk</meta:user-defined>
    <meta:user-defined meta:name="OVERHEIDop.indiener">L.C.J. Stultiens</meta:user-defined>
    <meta:user-defined meta:name="OVERHEIDop.dossiertitel">Wijziging van enkele belastingwetten en enige andere wetten (Belastingplan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5</meta:user-defined>
    <meta:user-defined meta:name="DC.title">Wijziging van enkele belastingwetten en enige andere wetten (Belastingplan 2026); Motie; Motie van de leden Stultiens en Jimmy Dijk over structureel in de gaten houden of een nieuwe buffelboete dreigt te ontstaan en indien nodig ingrij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