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80
      <text:tab/>MOTIE VAN HET LID VAN EIJK C.S.</text:h>
      <text:p text:style-name="ifm_p_ifm">Voorgesteld 25 november 2025</text:p>
      <text:p text:style-name="ifm_p_mt.3.76mm_ifm">De Kamer,</text:p>
      <text:p text:style-name="ifm_p_mt.3.76mm_ifm">gehoord de beraadslaging,</text:p>
      <text:p text:style-name="ifm_p_mt.3.76mm_ifm">constaterende dat de Belastingdienst en de Douane tijdelijk zijn uitgezonderd van de Wet modernisering elektronisch bestuurlijk verkeer (Wmebv) vanwege uitvoeringsproblemen en strijdigheid met EU-recht;</text:p>
      <text:p text:style-name="ifm_p_mt.3.76mm_ifm">overwegende dat hierdoor de huidige digitale werkwijze vooralsnog wordt gehandhaafd en volledige aansluiting bij de Wmebv pas vanaf 2030 wordt voorzien;</text:p>
      <text:p text:style-name="ifm_p_mt.3.76mm_ifm">overwegende dat digitaal bezwaar momenteel slechts gedeeltelijk mogelijk is en dat dit voor bepaalde belastingen en beschikkingen nog ontbreekt, wat leidt tot risico's op ontvankelijkheids- en rechtsbeschermingsdiscussies;</text:p>
      <text:p text:style-name="ifm_p_mt.3.76mm_ifm">van mening dat burgers en bedrijven tijdig, eenvoudig en volledig digitaal bezwaar moeten kunnen maken, dit de regeldruk voor burgers en bedrijven vermindert en dat de bezwaarfase daarom een hogere prioriteit verdient binnen het ingroeimodel naar volledige aansluiting op de Wmebv;</text:p>
      <text:p text:style-name="ifm_p_mt.3.76mm_ifm">verzoekt de regering om binnen de verdere implementatie van de Wmebv hoge prioriteit te geven aan de digitale bezwaarfase, en de Kamer voor de Voorjaarsnota «26 te informeren over de voortgang en stappen die worden gezet om volledig digitaal bezwaar zo spoedig mogelijk te realiseren,</text:p>
      <text:p text:style-name="ifm_p_mt.3.76mm_ifm">en gaat over tot de orde van de dag.</text:p>
      <text:p text:style-name="ifm_p_mt.3.76mm_ifm">Van Eijk</text:p>
      <text:p text:style-name="ifm_p_ifm">Inge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80<text:tab/><text:page-number text:select-page="current"/></text:p>
      </style:footer>
    </style:master-page>
    <style:master-page xmlns:sdu-fn="http://schema.sdu.nl/2011/07/functions" style:name="Landscape" style:page-layout-name="landscape-margin-text">
      <style:footer>
        <text:p text:style-name="footer">Tweede Kamer, vergaderjaar 2025-2026, 36 81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Motie; Motie van het lid Van Eijk c.s. over binnen de verdere implementatie van de Wmebv hoge prioriteit geven aan de digitale bezwaarfase</dc:title>
    <meta:user-defined meta:name="OVERHEIDop.ParlID/DC.identifier">kst-36812-80</meta:user-defined>
    <meta:user-defined meta:name="OVERHEIDop.ondernummer">80</meta:user-defined>
    <meta:user-defined meta:name="DCTERMS.W3CDTF/DCTERMS.available">2025-11-26</meta:user-defined>
    <meta:user-defined meta:name="OVERHEIDop.KamerstukTypen/DC.type">Motie</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Motie van het lid Van Eijk c.s. over binnen de verdere implementatie van de Wmebv hoge prioriteit geven aan de digitale bezwaarfase</meta:user-defined>
    <meta:user-defined meta:name="OVERHEIDop.indiener">P.A. Grinwis</meta:user-defined>
    <meta:user-defined meta:name="OVERHEIDop.indiener">I. (Inge) van Dijk</meta:user-defined>
    <meta:user-defined meta:name="OVERHEIDop.indiener">W.P.J. van Eijk</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Motie; Motie van het lid Van Eijk c.s. over binnen de verdere implementatie van de Wmebv hoge prioriteit geven aan de digitale bezwaarfa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