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8
      <text:tab/>AMENDEMENT VAN HET LID KOUWENHOVEN</text:h>
      <text:p text:style-name="ifm_p_ifm">Ontvangen 1 oktober 2025</text:p>
      <text:p text:style-name="ifm_p_mt.3.76mm_indent.0.13in_ifm">De ondergetekende stelt het volgende amendement voor:</text:p>
      <text:h text:style-name="ifm_p_mt.5.08mm_ifm" text:outline-level="2">I</text:h>
      <text:p text:style-name="ifm_p_mt.3.76mm_indent.0.13in_ifm">Het in artikel I, onderdeel A, onder 2, subonderdeel a, genoemde getal wordt verhoogd met 0,05%-punt.</text:p>
      <text:h text:style-name="ifm_p_mt.5.08mm_ifm" text:outline-level="2">II</text:h>
      <text:p text:style-name="ifm_p_mt.3.76mm_indent.0.13in_ifm">Artikel I, onderdeel H, vervalt.</text:p>
      <text:h text:style-name="ifm_p_mt.5.08mm_ifm" text:outline-level="2">III</text:h>
      <text:p text:style-name="ifm_p_mt.3.76mm_indent.0.13in_ifm">Het in artikel III, onderdeel B, onder 2, subonderdeel a, genoemde getal wordt verhoogd met 0,05%-punt.</text:p>
      <text:h text:style-name="ifm_p_mt.5.08mm_ifm" text:outline-level="2">IV</text:h>
      <text:p text:style-name="ifm_p_mt.3.76mm_indent.0.13in_ifm">Artikel III, onderdeel C, vervalt.</text:p>
      <text:h text:style-name="ifm_p_mt.5.08mm_ifm" text:outline-level="2">V</text:h>
      <text:p text:style-name="ifm_p_mt.3.76mm_indent.0.13in_ifm">Artikel XLIII vervalt.</text:p>
      <text:h text:style-name="ifm_p_font.bold_mt.5.08mm_page.keep-with-next_ifm" text:outline-level="2">Toelichting</text:h>
      <text:p text:style-name="ifm_p_mt.4.23mm_indent.0.13in_ifm">In het Belastingplan 2026 stelt het kabinet voor de arbeidskorting te verhogen door het tweede knikpunt met € 25 en het derde knikpunt met € 27 te verhogen. Dit leidt tot een structurele derving van circa € 185 miljoen. Deze derving wordt gedekt door een verhoging van het tarief van de eerste schijf van de inkomstenbelasting met 0,05 procentpunt, wat vanaf 2026 circa € 189 miljoen oplevert en structureel € 176 miljoen.</text:p>
      <text:p text:style-name="ifm_p_mt.3.76mm_indent.0.13in_ifm">De dekking van de arbeidskorting via een hogere belastingdruk in de eerste schijf pakt onevenredig uit. Groepen die geen of nauwelijks voordeel hebben van de arbeidskorting, zoals gepensioneerden, mensen met een arbeidsongeschiktheidsuitkering en minimumloonverdieners, worden hierdoor extra belast. Daarmee wordt de kloof tussen werkenden en niet-werkenden verder vergroot.</text:p>
      <text:p text:style-name="ifm_p_mt.3.76mm_indent.0.13in_ifm">Dit amendement stelt daarom voor de verhoging van de arbeidskorting terug te draaien en de verhoging van het tarief in de eerste schijf te schrappen. Daarmee blijven de lasten in de eerste schijf op het huidige niveau en wordt de extra verhoging van de arbeidskorting niet doorgevoerd.</text:p>
      <text:p text:style-name="ifm_p_mt.5.08mm_ifm"><text:line-break/>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8<text:tab/><text:page-number text:select-page="current"/></text:p>
      </style:footer>
    </style:master-page>
    <style:master-page xmlns:sdu-fn="http://schema.sdu.nl/2011/07/functions" style:name="Landscape" style:page-layout-name="landscape-margin-text">
      <style:footer>
        <text:p text:style-name="footer">Tweede Kamer, vergaderjaar 2025-2026, 36 8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Kouwenhoven over het terugdraaien van de verhoging van de arbeidskorting en het schrappen van de verhoging van het tarief in de eerste schijf</dc:title>
    <meta:user-defined meta:name="OVERHEIDop.ParlID/DC.identifier">kst-36812-8</meta:user-defined>
    <meta:user-defined meta:name="OVERHEIDop.ondernummer">8</meta:user-defined>
    <meta:user-defined meta:name="DCTERMS.W3CDTF/DCTERMS.available">2025-10-15</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Kouwenhoven over het terugdraaien van de verhoging van de arbeidskorting en het schrappen van de verhoging van het tarief in de eerste schijf</meta:user-defined>
    <meta:user-defined meta:name="OVERHEIDop.indiener">A.J. Kouwenhov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Wijziging van enkele belastingwetten en enige andere wetten (Belastingplan 2026); Amendement; Amendement van het lid Kouwenhoven over het terugdraaien van de verhoging van de arbeidskorting en het schrappen van de verhoging van het tarief in de eerste sch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