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9
      <text:tab/>MOTIE VAN HET LID VAN EIJK C.S.</text:h>
      <text:p text:style-name="ifm_p_ifm">Voorgesteld 25 november 2025</text:p>
      <text:p text:style-name="ifm_p_mt.3.76mm_ifm">De Kamer,</text:p>
      <text:p text:style-name="ifm_p_mt.3.76mm_ifm">gehoord de beraadslaging,</text:p>
      <text:p text:style-name="ifm_p_mt.3.76mm_ifm">constaterende dat de wereldwijde minimumbelasting (Pijler 2) bedoeld is om via een internationale afspraak een bodem in de winstbelasting te creëren;</text:p>
      <text:p text:style-name="ifm_p_mt.3.76mm_ifm">overwegende dat de huidige, gefragmenteerde wereldwijde implementatie leidt tot een ongelijk speelveld, waardoor Europese en Nederlandse bedrijven meer regels, hogere administratieve lasten en een concurrentienadeel krijgen ten opzichte van grote economieën zoals de VS, China en India;</text:p>
      <text:p text:style-name="ifm_p_mt.3.76mm_ifm">overwegende dat Nederland als open handelsland gebaat is bij internationale afspraken die wérken, uitvoerbaar zijn en ondernemerschap niet onnodig belemmeren;</text:p>
      <text:p text:style-name="ifm_p_mt.3.76mm_ifm">van oordeel dat Pijler 2 moet bijdragen aan doelbereik zonder de concurrentiekracht, innovatiekracht en investeringspositie van Nederland te ondermijnen;</text:p>
      <text:p text:style-name="ifm_p_mt.3.76mm_ifm">verzoekt de regering in de internationale onderhandelingen krachtig in te zetten op:</text:p>
      <text:p text:style-name="ifm_p_indent.-5mm_mleft.5mm_ifm">–<text:tab/>een gelijk speelveld en behoud van de concurrentiekracht van het Europese en Nederlandse bedrijfsleven;</text:p>
      <text:p text:style-name="ifm_p_indent.-5mm_mleft.5mm_ifm">–<text:tab/>forse vermindering van regeldruk en administratieve lasten, onder meer via een permanente safe harbour voor bedrijven met een hoge geconsolideerde effectieve belastingdruk;</text:p>
      <text:p text:style-name="ifm_p_indent.-5mm_mleft.5mm_ifm">–<text:tab/>voldoende ruimte binnen Pijler 2 voor gerichte en effectieve belastingfaciliteiten voor strategische sectoren met substantiële reële economische activiteit,</text:p>
      <text:p text:style-name="ifm_p_ifm">en gaat over tot de orde van de dag.</text:p>
      <text:p text:style-name="ifm_p_mt.3.76mm_ifm">Van Eijk</text:p>
      <text:p text:style-name="ifm_p_ifm">Hoogeve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9<text:tab/><text:page-number text:select-page="current"/></text:p>
      </style:footer>
    </style:master-page>
    <style:master-page xmlns:sdu-fn="http://schema.sdu.nl/2011/07/functions" style:name="Landscape" style:page-layout-name="landscape-margin-text">
      <style:footer>
        <text:p text:style-name="footer">Tweede Kamer, vergaderjaar 2025-2026, 36 81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Van Eijk c.s. over krachtig inzetten op een gelijk speelveld en behoud van de concurrentiekracht van het Europese en Nederlandse bedrijfsleven</dc:title>
    <meta:user-defined meta:name="OVERHEIDop.ParlID/DC.identifier">kst-36812-79</meta:user-defined>
    <meta:user-defined meta:name="OVERHEIDop.ondernummer">79</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Van Eijk c.s. over krachtig inzetten op een gelijk speelveld en behoud van de concurrentiekracht van het Europese en Nederlandse bedrijfsleven</meta:user-defined>
    <meta:user-defined meta:name="OVERHEIDop.indiener">I. (Inge) van Dijk</meta:user-defined>
    <meta:user-defined meta:name="OVERHEIDop.indiener">M.P. Hoogeveen</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Van Eijk c.s. over krachtig inzetten op een gelijk speelveld en behoud van de concurrentiekracht van het Europese en Nederlandse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