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2-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78
      <text:tab/>MOTIE VAN DE LEDEN VAN EIJK EN GRINWIS</text:h>
      <text:p text:style-name="ifm_p_ifm">Voorgesteld 25 november 2025</text:p>
      <text:p text:style-name="ifm_p_mt.3.76mm_ifm">De Kamer,</text:p>
      <text:p text:style-name="ifm_p_mt.3.76mm_ifm">gehoord de beraadslaging,</text:p>
      <text:p text:style-name="ifm_p_mt.3.76mm_ifm">constaterende dat het inzagerecht van artikel 66a AWR in de huidige vorm niet uitvoerbaar is voor de Belastingdienst en de Douane, onder meer door de omvangrijke IT-vernieuwingen en de huidige staat van de informatiehuishouding;</text:p>
      <text:p text:style-name="ifm_p_mt.3.76mm_ifm">constaterende dat het wetsvoorstel Wet stroomlijning fiscaal inzagerecht beoogt de uitvoering van het inzagerecht te stroomlijnen, maar dat volledige implementatie van een structureel werkende voorziening naar verwachting pas na 2030 haalbaar is;</text:p>
      <text:p text:style-name="ifm_p_mt.3.76mm_ifm">overwegende dat tijdelijke oplossingen of noodoplossingen gebouwd in oude systemen leiden tot dubbel werk en tot verdringing van andere IT-projecten bij de Belastingdienst;</text:p>
      <text:p text:style-name="ifm_p_mt.3.76mm_ifm">van mening dat belastingplichtigen recht hebben op een betrouwbaar en stabiel inzagerecht, maar dit pas mogelijk is wanneer de benodigde modernisering is voltooid;</text:p>
      <text:p text:style-name="ifm_p_mt.3.76mm_ifm">verzoekt de regering het inzagerecht conform de wet in werking te laten treden en te werken aan een structureel werkende voorziening waarbij dubbel werk voorkomen wordt en waarbij IT-systemen en informatiehuishouding op orde zijn, zodat invoering van het inzagerecht uitvoerbaar en verantwoord is;</text:p>
      <text:p text:style-name="ifm_p_mt.3.76mm_ifm">verzoekt de regering tevens de Kamer ten minste jaarlijks op de hoogte te houden van de stappen die worden gezet naar een uitvoerbaar en transparant inzagerecht,</text:p>
      <text:p text:style-name="ifm_p_mt.3.76mm_ifm">en gaat over tot de orde van de dag.</text:p>
      <text:p text:style-name="ifm_p_mt.3.76mm_ifm">Van Eijk</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78<text:tab/><text:page-number text:select-page="current"/></text:p>
      </style:footer>
    </style:master-page>
    <style:master-page xmlns:sdu-fn="http://schema.sdu.nl/2011/07/functions" style:name="Landscape" style:page-layout-name="landscape-margin-text">
      <style:footer>
        <text:p text:style-name="footer">Tweede Kamer, vergaderjaar 2025-2026, 36 812,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Motie; Motie van de leden Van Eijk en Grinwis over het inzagerecht conform de Wet stroomlijning fiscaal inzagerecht in werking laten treden</dc:title>
    <meta:user-defined meta:name="OVERHEIDop.ParlID/DC.identifier">kst-36812-78</meta:user-defined>
    <meta:user-defined meta:name="OVERHEIDop.ondernummer">78</meta:user-defined>
    <meta:user-defined meta:name="DCTERMS.W3CDTF/DCTERMS.available">2025-11-26</meta:user-defined>
    <meta:user-defined meta:name="OVERHEIDop.KamerstukTypen/DC.type">Motie</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Motie van de leden Van Eijk en Grinwis over het inzagerecht conform de Wet stroomlijning fiscaal inzagerecht in werking laten treden</meta:user-defined>
    <meta:user-defined meta:name="OVERHEIDop.indiener">P.A. Grinwis</meta:user-defined>
    <meta:user-defined meta:name="OVERHEIDop.indiener">W.P.J. van Eijk</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5</meta:user-defined>
    <meta:user-defined meta:name="DC.title">Wijziging van enkele belastingwetten en enige andere wetten (Belastingplan 2026); Motie; Motie van de leden Van Eijk en Grinwis over het inzagerecht conform de Wet stroomlijning fiscaal inzagerecht in werking laten tr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