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6812-77</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6 812<text:tab/>Wijziging van enkele belastingwetten en enige andere wetten (Belastingplan 2026)</text:h>
      <text:h text:style-name="ifm_p_font.bold_size.9.06pt_mt.18.8mm_indent.-58.5mm_ifm" text:outline-level="1">Nr. 77
      <text:tab/>MOTIE VAN HET LID VAN EIJK C.S.</text:h>
      <text:p text:style-name="ifm_p_ifm">Voorgesteld 25 november 2025</text:p>
      <text:p text:style-name="ifm_p_mt.3.76mm_ifm">De Kamer,</text:p>
      <text:p text:style-name="ifm_p_mt.3.76mm_ifm">gehoord de beraadslaging,</text:p>
      <text:p text:style-name="ifm_p_mt.3.76mm_ifm">constaterende dat de Wbso een cruciale innovatieregeling is voor het stimuleren van onderzoek en ontwikkeling in Nederland, voor zowel het mkb als grotere bedrijven, en daarmee een belangrijke pijler vormt onder ons vestigings- en investeringsklimaat;</text:p>
      <text:p text:style-name="ifm_p_mt.3.76mm_ifm">overwegende dat start- en scale-ups de Wbso vaak niet volledig kunnen verzilveren omdat hun loonsom in de beginfase te laag is om het voordeel volledig te kunnen verrekenen;</text:p>
      <text:p text:style-name="ifm_p_mt.3.76mm_ifm">van mening dat jonge en snelgroeiende bedrijven geen fiscale belemmeringen moeten ondervinden bij investeringen in innovatie, zodat waardevolle R&amp;D-investeringen niet verloren gaan en Nederland aantrekkelijk blijft voor innovatieve activiteiten;</text:p>
      <text:p text:style-name="ifm_p_mt.3.76mm_ifm">verzoekt de regering een oplossing uit te werken voor de verzilveringsproblemen in de Wbso, bijvoorbeeld door het invoeren van een carry-forwardmogelijkheid of een daarmee vergelijkbare voorziening, en de Kamer hierover te informeren bij de komende voortgangsrapportage innovatie-instrumentarium,</text:p>
      <text:p text:style-name="ifm_p_mt.3.76mm_ifm">en gaat over tot de orde van de dag.</text:p>
      <text:p text:style-name="ifm_p_mt.3.76mm_ifm">Van Eijk</text:p>
      <text:p text:style-name="ifm_p_ifm">Martens-America</text:p>
      <text:p text:style-name="ifm_p_ifm">Inge van Dijk</text:p>
      <text:p text:style-name="ifm_p_ifm">Oosterhuis</text:p>
      <text:p text:style-name="ifm_p_ifm">Grinw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6 812, nr. 77<text:tab/><text:page-number text:select-page="current"/></text:p>
      </style:footer>
    </style:master-page>
    <style:master-page xmlns:sdu-fn="http://schema.sdu.nl/2011/07/functions" style:name="Landscape" style:page-layout-name="landscape-margin-text">
      <style:footer>
        <text:p text:style-name="footer">Tweede Kamer, vergaderjaar 2025-2026, 36 812, nr. 7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Wijziging van enkele belastingwetten en enige andere wetten (Belastingplan 2026); Motie; Motie van het lid Van Eijk c.s. over een oplossing uitwerken voor de verzilveringsproblemen in de Wbso</dc:title>
    <meta:user-defined meta:name="OVERHEIDop.ParlID/DC.identifier">kst-36812-77</meta:user-defined>
    <meta:user-defined meta:name="OVERHEIDop.ondernummer">77</meta:user-defined>
    <meta:user-defined meta:name="DCTERMS.W3CDTF/DCTERMS.available">2025-11-26</meta:user-defined>
    <meta:user-defined meta:name="OVERHEIDop.KamerstukTypen/DC.type">Motie</meta:user-defined>
    <meta:user-defined meta:name="OVERHEIDop.dossiernummer">36812</meta:user-defined>
    <meta:user-defined meta:name="OVERHEIDop.configuratie">https://repository.officiele-overheidspublicaties.nl/MasterConfiguraties/MC-OEP-Kamerstuk-Web/1.10/xml/MC-OEP-Kamerstuk-Web.xml</meta:user-defined>
    <meta:user-defined meta:name="OVERHEIDop.documenttitel">Motie van het lid Van Eijk c.s. over een oplossing uitwerken voor de verzilveringsproblemen in de Wbso</meta:user-defined>
    <meta:user-defined meta:name="OVERHEIDop.indiener">P.A. Grinwis</meta:user-defined>
    <meta:user-defined meta:name="OVERHEIDop.indiener">H. Oosterhuis</meta:user-defined>
    <meta:user-defined meta:name="OVERHEIDop.indiener">I. (Inge) van Dijk</meta:user-defined>
    <meta:user-defined meta:name="OVERHEIDop.indiener">C. Martens-America</meta:user-defined>
    <meta:user-defined meta:name="OVERHEIDop.indiener">W.P.J. van Eijk</meta:user-defined>
    <meta:user-defined meta:name="OVERHEIDop.dossiertitel">Wijziging van enkele belastingwetten en enige andere wetten (Belastingplan 2026)</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1-25</meta:user-defined>
    <meta:user-defined meta:name="DC.title">Wijziging van enkele belastingwetten en enige andere wetten (Belastingplan 2026); Motie; Motie van het lid Van Eijk c.s. over een oplossing uitwerken voor de verzilveringsproblemen in de Wbs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lasting</meta:user-defined>
    <meta:user-defined meta:name="OVERHEIDop.versieInformatie"/>
  </office:meta>
</office:document-meta>
</file>