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76
      <text:tab/>MOTIE VAN HET LID VLOTTES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uit onderzoek van de Consumentenbond blijkt dat de boodschappenprijzen in Nederland 12% tot 20% duurder zijn dan in de ons omringende landen;</text:p>
      <text:p text:style-name="ifm_p_mt.3.76mm_ifm">constaterende dat steeds meer huishoudens moeite hebben om hun rekeningen te betalen;</text:p>
      <text:p text:style-name="ifm_p_mt.3.76mm_ifm">verzoekt de regering de btw op boodschappen op 0% te zetten en dit te dekken door het schrappen van het budget voor ontwikkelingshulp,</text:p>
      <text:p text:style-name="ifm_p_mt.3.76mm_ifm">en gaat over tot de orde van de dag.</text:p>
      <text:p text:style-name="ifm_p_mt.3.76mm_ifm">Vlot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; Motie van het lid Vlottes over de btw op boodschappen op 0% zetten en dit dekken door het budget voor ontwikkelingshulp te schrappen</dc:title>
    <meta:user-defined meta:name="OVERHEIDop.ParlID/DC.identifier">kst-36812-76</meta:user-defined>
    <meta:user-defined meta:name="OVERHEIDop.ondernummer">76</meta:user-defined>
    <meta:user-defined meta:name="DCTERMS.W3CDTF/DCTERMS.available">2025-11-26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lottes over de btw op boodschappen op 0% zetten en dit dekken door het budget voor ontwikkelingshulp te schrappen</meta:user-defined>
    <meta:user-defined meta:name="OVERHEIDop.indiener">E. Vlottes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Wijziging van enkele belastingwetten en enige andere wetten (Belastingplan 2026); Motie; Motie van het lid Vlottes over de btw op boodschappen op 0% zetten en dit dekken door het budget voor ontwikkelingshulp te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