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4
      <text:tab/>GEWIJZIGD AMENDEMENT VAN DE LEDEN TEUNISSEN EN JIMMY DIJK TER VERVANGING VAN DAT GEDRUKT ONDER NR. 44</text:h>
      <text:p text:style-name="ifm_p_ifm">Ontvangen 25 november 2025</text:p>
      <text:p text:style-name="ifm_p_mt.3.76mm_indent.0.13in_ifm">De ondergetekenden stellen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De Wet op de omzetbelasting 1968 wordt met ingang van 1 januari 2027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Aan tabel I, onderdeel a, post 1, onder a, wordt toegevoegd «, met uitzondering van verse, onbewerkte groente en fruit als bedoeld in tabel II, post a 11».</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verse,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verse, onbewerkte groente en fruit die plegen te worden aangewend voor menselijke consumptie. Daarmee wordt een uitzondering gemaakt op de regel dat voor leveringen van voedingsmiddelen het verlaagde btw-tarief van 9% geldt.</text:p>
      <text:p text:style-name="ifm_p_indent.0.13in_ifm">Het kabinet Rutte IV was voornemens om de btw op groente en fruit, waaronder minstens verse, onbewerkte groente en fruit, per 2024 te verlagen naar het nultarief maar liet het aan een volgend kabinet, dat hier niet op gehandeld heeft.</text:p>
      <text:p text:style-name="ifm_p_mt.3.76mm_indent.0.13in_ifm">Dit amendement voorziet erin om de btw op verse, onbewerkte groente en fruit voor menselijke consumptie per 1 januari 2027 af te schaffen. En geeft daarmee ook gehoor aan de eerder aangenomen motie van de Partij voor de Dieren in de Eerste Kamer, waarin de regering wordt verzocht om de btw op groente en fruit op zo kort mogelijke termijn af te schaffen, te beginnen met de btw op verse,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verse, onbewerkte groente en fruit wordt in ieder geval een begin gemaakt met het betaalbaar en aantrekkelijker maken van gezond eten. Geschat wordt dat een btw-nultarief op verse, onbewerkte groente en fruit zal leiden tot een consumptiestijging van 4%. Ten onrechte wordt hieraan de conclusie verbonden dat dit een beperkt effect is. Want 4% op bevolkingsniveau maakt wel degelijk een groot verschil. Gebaseerd op het huidige volumeniveau betekent dit 76 miljoen kilo extra groente- en fruitconsumptie. In combinatie met andere maatregelen om de voedselomgeving gezonder te maken, kan het effect op de gezondheid nog veel groter worden. Het is hierbij niet een kwestie van of-of maar van en-en.</text:p>
      <text:p text:style-name="ifm_p_mt.3.76mm_indent.0.13in_ifm">De WHO concludeert niet voor niks dat prijsmaatregelen, waaronder een prijsverlaging van groente en fruit, effect hebben op welke voedingsmiddelen consumenten kopen en consumeren. 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verse, onbewerkte groente en fruit volledig wordt doorgegeven aan de consument, waardoor groente en fruit daadwerkelijk 9% goedkoper zal worden voor de consument. Hiermee wordt het draagvlak voor het afschaffen van de btw op verse, onbewerkte groente en fruit onder ketenpartners, experts en maatschappelijke organisaties nog eens benadrukt. Ook wordt enige angst voor rechtszaken en twijfel over of het er daadwerkelijk goedkoper op wordt voor de consument weggenomen. Ook twijfels over de uitvoerbaarheid van een nultarief op verse, onbewerkte groente en fruit kunnen worden weggenomen, door te kijken naar andere landen waar de btw op groente en fruit al succesvol is verlaagd of afgeschaft. Zo geldt er bijvoorbeeld een (super) verlaagd btw-tarief voor (bepaalde soorten) groente en fruit in Letland, Italië en Spanje.</text:p>
      <text:p text:style-name="ifm_p_mt.3.76mm_indent.0.13in_ifm">Al met al is er dus geen tijd te verliezen met het gezonder maken van onze voedselomgeving. Geregeld wordt dat een btw-tarief van 0% gaat gelden voor leveringen van verse, onbewerkte groente en fruit di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verse, onbewerkte groente en fruit per 1-1-2027 is een budgettaire derving gemoeid van € 817 miljoen per jaar. Voorgesteld wordt dit te dekken met het afschaffen van de belastingvrijstelling op de inkoop van eigen aandelen door vennootschappen.</text:p>
      <text:p text:style-name="ifm_p_mt.5.08mm_ifm"><text:line-break/>Teunissen<text:line-break/><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4<text:tab/><text:page-number text:select-page="current"/></text:p>
      </style:footer>
    </style:master-page>
    <style:master-page xmlns:sdu-fn="http://schema.sdu.nl/2011/07/functions" style:name="Landscape" style:page-layout-name="landscape-margin-text">
      <style:footer>
        <text:p text:style-name="footer">Tweede Kamer, vergaderjaar 2025-2026, 36 81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de leden Teunissen en Jimmy Dijk ter vervanging van nr. 44 over 0% btw op verse, onbewerkte groente en fruit</dc:title>
    <meta:user-defined meta:name="OVERHEIDop.ParlID/DC.identifier">kst-36812-74</meta:user-defined>
    <meta:user-defined meta:name="OVERHEIDop.ondernummer">74</meta:user-defined>
    <meta:user-defined meta:name="DCTERMS.W3CDTF/DCTERMS.available">2026-01-07</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de leden Teunissen en Jimmy Dijk ter vervanging van nr. 44 over 0% btw op verse, onbewerkte groente en fruit</meta:user-defined>
    <meta:user-defined meta:name="OVERHEIDop.indiener">J.P. (Jimmy) Dijk</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gewijzigd/nader/vervangend); Gewijzigd amendement van de leden Teunissen en Jimmy Dijk ter vervanging van nr. 44 over 0% btw op verse,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