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73
      <text:tab/>AMENDEMENT VAN DE LEDEN INGE VAN DIJK EN GRINWIS</text:h>
      <text:p text:style-name="ifm_p_ifm">Ontvangen 25 november 2025</text:p>
      <text:p text:style-name="ifm_p_mt.3.76mm_indent.0.13in_ifm">De ondergetekende stelt het volgende amendement voor:</text:p>
      <text:p text:style-name="ifm_p_mt.3.76mm_indent.0.13in_ifm">Na artikel XLVI een artikel ingevoegd, luidende:</text:p>
      <text:h text:style-name="ifm_p_font.bold_mt.5.08mm_page.keep-with-next_ifm" text:outline-level="2">Artikel<text:s/>XLVIA<text:s/></text:h>
      <text:p text:style-name="ifm_p_mt.4.23mm_indent.0.13in_ifm">Artikel 10.1 van de Wet inkomstenbelasting 2001 is bij het begin van het kalenderjaar 2026 van overeenkomstige toepassing op het in de artikelen 23, derde en vierde lid, van de Wet vermindering afdracht loonbelasting en premie voor de volksverzekeringen vermelde bedrag, onderscheidenlijk laatstvermelde bedrag.</text:p>
      <text:h text:style-name="ifm_p_font.bold_mt.5.08mm_page.keep-with-next_ifm" text:outline-level="2">Toelichting</text:h>
      <text:p text:style-name="ifm_p_mt.4.23mm_indent.0.13in_ifm">In amendement 36 602, nr. 68 Inge van Dijk c.s. is het budget de WBSO met € 100 mln. structureel verhoogd, en zijn de parameters binnen de WBSO op drie onderdelen aangepast. Het derde onderdeel was het verhogen van de schijfgrens van € 350.000 naar € 380.000 omdat jarenlang geen indexatie had plaatsgevonden, terwijl kosten van R&amp;D wel sterk zijn toegenomen. Deze kosten blijven ook in de toekomst toenemen, aangezien de noodzaak voor innovaties in veel bedrijfstakken toeneemt.</text:p>
      <text:p text:style-name="ifm_p_mt.3.76mm_indent.0.13in_ifm">Indiener heeft in genoemd amendement eveneens opgenomen om een effectieve verdeling binnen de WBSO te heroverwegen bij Belastingplan 2026. Indiener constateert dat al jarenlang geld in de regeling overblijft (in 2024: € 116 miljoen), wat inderdaad de vraag oproept of het budget niet effectiever binnen de WBSO kan worden verdeeld. Indexering van de schijfgrens, zodat die meestijgt met de kosten van R&amp;D heeft volgens indiener effect op investeringsbereidheid van bedrijven in R&amp;D. Omdat de WBSO loonkosten verlaagt, stimuleert dit innovatieve mkb-bedrijven om een extra R&amp;D medewerker aan te nemen, of R&amp;D activiteiten voor langere termijn te kunnen volhouden.</text:p>
      <text:p text:style-name="ifm_p_mt.3.76mm_indent.0.13in_ifm">Indiener stelt daarom met dit amendement voor om € 5 miljoen van het overschot op de WBSO van 2024 in te zetten om de schijfgrens in 2026 eenmalig te indexeren met de tabelcorrectiefactor van 2,9% tot € 391.020. Indiener verzoekt tegelijkertijd met dit amendement via een motie de Ministeries van EZK en Financiën bij Belastingplan 2027 een voorstel te doen om de indexering van de schijfgrens structureel te verwerken binnen het budget van de WBSO.</text:p>
      <text:h text:style-name="ifm_p_font.bold_mt.3.76mm_page.keep-with-next_ifm" text:outline-level="2">Toelichting technisch</text:h>
      <text:p text:style-name="ifm_p_mt.3.76mm_indent.0.13in_ifm">Via dit amendement wordt na artikel XLVI een nieuw artikel XLVIA ingevoegd, dat regelt dat de tabelcorrectiefactor van artikel 10.1 van de Wet inkomstenbelasting 2001 bij het begin van 2026 eenmalig wordt toegepast op het in de artikelen 23, derde en vierde lid, van de Wet vermindering afdracht loonbelasting en premie voor de volksverzekeringen (WBSO) vermelde bedrag, onderscheidenlijk laatstvermelde bedrag. Dit leidt tot een derving in 2026, die wordt gedekt uit het vastgestelde overschot van € 116 miljoen uit 2024, waardoor € 111 miljoen zal worden toegevoegd aan het budget van 2026.</text:p>
      <text:p text:style-name="ifm_p_mt.5.08mm_ifm"><text:line-break/>Inge van<text:s/>Dijk<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73<text:tab/><text:page-number text:select-page="current"/></text:p>
      </style:footer>
    </style:master-page>
    <style:master-page xmlns:sdu-fn="http://schema.sdu.nl/2011/07/functions" style:name="Landscape" style:page-layout-name="landscape-margin-text">
      <style:footer>
        <text:p text:style-name="footer">Tweede Kamer, vergaderjaar 2025-2026, 36 81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de leden Inge van Dijk en Grinwis over eenmalige indexatie van de schijfgrens van de WBSO</dc:title>
    <meta:user-defined meta:name="OVERHEIDop.ParlID/DC.identifier">kst-36812-73</meta:user-defined>
    <meta:user-defined meta:name="OVERHEIDop.ondernummer">73</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de leden Inge van Dijk en Grinwis over eenmalige indexatie van de schijfgrens van de WBSO</meta:user-defined>
    <meta:user-defined meta:name="OVERHEIDop.indiener">P.A. Grinwis</meta:user-defined>
    <meta:user-defined meta:name="OVERHEIDop.indiener">I. (Inge) van D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de leden Inge van Dijk en Grinwis over eenmalige indexatie van de schijfgrens van de WB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