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70<text:tab/>AMENDEMENT VAN HET LID BECKERMAN </text:h>
      <text:p text:style-name="ifm_p_ifm">Ontvangen 25 november 2025</text:p>
      <text:p text:style-name="ifm_p_mt.3.76mm_indent.0.13in_ifm">De ondergetekende stelt het volgende amendement voor:</text:p>
      <text:p text:style-name="ifm_p_mt.3.76mm_indent.0.13in_ifm">Na artikel XXXVA wordt een artikel ingevoegd, luidende:</text:p>
      <text:h text:style-name="ifm_p_font.bold_mt.5.08mm_page.keep-with-next_ifm" text:outline-level="2">ARTIKEL<text:s/>XXXVB<text:s/></text:h>
      <text:p text:style-name="ifm_p_mt.4.23mm_indent.0.13in_ifm">De Wet op de omzetbelasting 1968 wordt als volgt gewijzigd:</text:p>
      <text:p text:style-name="ifm_p_mt.3.76mm_indent.no_ifm">A</text:p>
      <text:p text:style-name="ifm_p_mt.3.76mm_indent.0.13in_ifm">In artikel 17d wordt «5 en 10» vervangen door «5, 10 en 11».</text:p>
      <text:p text:style-name="ifm_p_mt.3.76mm_indent.no_ifm">B</text:p>
      <text:p text:style-name="ifm_p_mt.3.76mm_indent.0.13in_ifm">In artikel 20, tweede lid, onderdeel b, wordt «5 en 10» vervangen door «5, 10 en 11».</text:p>
      <text:p text:style-name="ifm_p_mt.3.76mm_indent.no_ifm">C</text:p>
      <text:p text:style-name="ifm_p_mt.3.76mm_indent.0.13in_ifm">In tabel I, onderdeel b, post 9, vervalt «, openbaar vervoer».</text:p>
      <text:p text:style-name="ifm_p_mt.3.76mm_indent.no_ifm">D</text:p>
      <text:p text:style-name="ifm_p_mt.3.76mm_indent.0.13in_ifm">Aan tabel II, onderdeel a, wordt, onder vervanging van de punt aan het slot van post 10 door een puntkomma, een post toegevoegd, luidende:</text:p>
      <text:p text:style-name="ifm_p_indent.0.13in_ifm">11.  het vervoer van personen per openbaar vervoer als bedoeld in de Wet personenvervoer 2000.</text:p>
      <text:h text:style-name="ifm_p_font.bold_mt.5.08mm_page.keep-with-next_ifm" text:outline-level="2">Toelichting</text:h>
      <text:p text:style-name="ifm_p_mt.4.23mm_indent.0.13in_ifm">Indiener beoogt met dit amendement de btw op het openbaar vervoer op nihil te stellen. Hiermee wordt reizen met het openbaar vervoer betaalbaarder, waardoor mensen worden gestimuleerd om gebruik te maken van het duurzaamste en meest toegankelijke vervoer in Nederland. Ook zullen er minder files ontstaan omdat minder mensen voor de auto kiezen.</text:p>
      <text:p text:style-name="ifm_p_mt.3.76mm_indent.0.13in_ifm">Voor het afschaffen van de btw op ov is circa 350 miljoen euro benodigd. De middelen hiervoor worden gehaald uit het Klimaatfonds. Middelen voor kernenergie op de begroting Klimaatfonds 2028 worden naar voren gehaald om de btw-verlaging te betal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70<text:tab/><text:page-number text:select-page="current"/></text:p>
      </style:footer>
    </style:master-page>
    <style:master-page xmlns:sdu-fn="http://schema.sdu.nl/2011/07/functions" style:name="Landscape" style:page-layout-name="landscape-margin-text">
      <style:footer>
        <text:p text:style-name="footer">Tweede Kamer, vergaderjaar 2025-2026, 36 812,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Amendement van het lid Beckerman over 0% btw op personenvervoer</dc:title>
    <meta:user-defined meta:name="OVERHEIDop.ParlID/DC.identifier">kst-36812-70</meta:user-defined>
    <meta:user-defined meta:name="OVERHEIDop.ondernummer">70</meta:user-defined>
    <meta:user-defined meta:name="DCTERMS.W3CDTF/DCTERMS.available">2025-12-01</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Amendement van het lid Beckerman over 0% btw op personenvervoer</meta:user-defined>
    <meta:user-defined meta:name="OVERHEIDop.indiener">S.M. Beckerman</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Wijziging van enkele belastingwetten en enige andere wetten (Belastingplan 2026); Amendement; Amendement van het lid Beckerman over 0% btw op personen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