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65<text:tab/>AMENDEMENT VAN HET LID DASSEN</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In artikel XVIII wordt «vervalt» vervangen door «vervallen». Voorts wordt aan dat artikel toegevoegd «, artikel 72, eerste lid, onderdeel b, en hoofdstuk Xa».</text:p>
      <text:h text:style-name="ifm_p_mt.5.08mm_ifm" text:outline-level="2">II</text:h>
      <text:p text:style-name="ifm_p_mt.3.76mm_indent.0.13in_ifm">In artikel XXXVII wordt «en» vervangen door een komma en wordt na «IX» ingevoegd «en XXI».</text:p>
      <text:h text:style-name="ifm_p_font.bold_mt.5.08mm_page.keep-with-next_ifm" text:outline-level="2">Toelichting</text:h>
      <text:p text:style-name="ifm_p_mt.4.23mm_indent.0.13in_ifm">Het Budget voor de MIA/VAMIL is door een amendement vorig jaar flink verlaagd. Dit terwijl de regeling doeltreffend en doelmatig is geëvalueerd. Waar eerder werd verwacht dat het budget zou oplopen tot 219 miljoen is dit nu vele malen lager. Indiener beoogd deze versobering teniet te doen en hiervoor een fossiele regeling zijnde de oldtimerregeling binnen de motorrijtuigenbelasting af te schaffen.</text:p>
      <text:p text:style-name="ifm_p_mt.3.76mm_indent.0.13in_ifm">Indiener acht het onwenselijk dat we in een tijd van enorme maatschappelijke uitdagingen nog steeds fossiele uitzonderingsregelingen in stand houden. De oldtimerregeling in de motorrijtuigenbelasting is daarvan een schoolvoorbeeld: een regeling voor een klein deelbelang, die geen bijdrage levert aan onze gezamenlijke opgaven maar wel publieke middelen opslokt die we hard nodig hebben voor de vele uitdagingen.</text:p>
      <text:p text:style-name="ifm_p_mt.3.76mm_indent.0.13in_ifm">De budgettaire opbrengst van het schrappen van de oldtimerregeling bedraagt € 69 mln. in 2028 aflopend naar structureel € 0 vanaf 2058 in prijspeil 2025. Deze opbrengst wordt in een verhouding 8:1 verdeeld over de MIA en de Vamil op basis van de huidige verdeling van het budget van de MIA en de Vamil. Dit resulteert in een stijging van het MIA-budget met € 61 mln. en het Vamil-budget met € 8 mln. in 2028 aflopend naar structureel € 0 vanaf 2058 in prijspeil 2025. De verhoging van het budget wordt verder ingevuld via een aanpassing van de Milieulijst, die jaarlijks wordt vastgesteld.</text:p>
      <text:h text:style-name="ifm_p_font.italic_mt.3.76mm_page.keep-with-next_ifm" text:outline-level="2">Onderdeelsgewijze toelichting</text:h>
      <text:h text:style-name="ifm_p_font.italic_mt.3.76mm_page.keep-with-next_ifm" text:outline-level="2">Onderdeel I</text:h>
      <text:p text:style-name="ifm_p_mt.3.76mm_indent.0.13in_ifm">De oldtimervrijstelling is opgenomen in artikel 72, eerste lid, onderdeel b, Wet MRB 1994. Gelijktijdig met de oldtimervrijstelling komt ook de overgangsregeling voor oudere voertuigen die in hoofdstuk Xa Wet MRB 1994 is ondergebracht te vervallen met ingang van 1 januari 2028.</text:p>
      <text:h text:style-name="ifm_p_font.italic_mt.3.76mm_page.keep-with-next_ifm" text:outline-level="2">Onderdeel II</text:h>
      <text:p text:style-name="ifm_p_mt.3.76mm_indent.0.13in_ifm">Artikel XXI van het Belastingplan 2024 versobert de oldtimervrijstelling met ingang van 1 januari 2028 tot voertuigen met een bouwjaar tot 1988. Bij aanvaarding van het amendement is het niet langer nodig om deze versobering met ingang van deze datum in te voeren. Het amendement resulteert immers in de volledige beëindiging van de oldtimervrijstelling met ingang van 1 januari 2028.</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65<text:tab/><text:page-number text:select-page="current"/></text:p>
      </style:footer>
    </style:master-page>
    <style:master-page xmlns:sdu-fn="http://schema.sdu.nl/2011/07/functions" style:name="Landscape" style:page-layout-name="landscape-margin-text">
      <style:footer>
        <text:p text:style-name="footer">Tweede Kamer, vergaderjaar 2025-2026, 36 81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Dassen over het afschaffen van de oldtimerregeling</dc:title>
    <meta:user-defined meta:name="OVERHEIDop.ParlID/DC.identifier">kst-36812-65</meta:user-defined>
    <meta:user-defined meta:name="OVERHEIDop.ondernummer">65</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Dassen over het afschaffen van de oldtimerregeling</meta:user-defined>
    <meta:user-defined meta:name="OVERHEIDop.indiener">L.A.J.M. Da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het lid Dassen over het afschaffen van de old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