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61<text:tab/>AMENDEMENT VAN HET LID DOBBE</text:h>
      <text:p text:style-name="ifm_p_ifm">Ontvangen 25 november 2025</text:p>
      <text:p text:style-name="ifm_p_mt.3.76mm_indent.0.13in_ifm">De ondergetekende stelt het volgende amendement voor:</text:p>
      <text:p text:style-name="ifm_p_mt.3.76mm_indent.0.13in_ifm">Na artikel IX wordt een artikel ingevoegd, luidende:</text:p>
      <text:h text:style-name="ifm_p_font.bold_mt.5.08mm_page.keep-with-next_ifm" text:outline-level="2">ARTIKEL<text:s/>IXA<text:s/></text:h>
      <text:p text:style-name="ifm_p_mt.4.23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In het derde lid, subonderdeel b, vervalt «, waarbij artikel 12b buiten toepassing blijft».</text:p>
      <text:p text:style-name="ifm_p_mt.3.76mm_indent.0.13in_ifm">2.<text:s/>In het vierde lid, aanhef, vervalt «12bb,» en wordt «, 33b en 34d» vervangen door «en 33b».</text:p>
      <text:p text:style-name="ifm_p_mt.3.76mm_indent.no_ifm">B</text:p>
      <text:p text:style-name="ifm_p_mt.3.76mm_indent.0.13in_ifm">Afdeling 2.3 vervalt.</text:p>
      <text:p text:style-name="ifm_p_mt.3.76mm_indent.no_ifm">C</text:p>
      <text:p text:style-name="ifm_p_mt.3.76mm_indent.0.13in_ifm">Artikel 34d vervalt.</text:p>
      <text:h text:style-name="ifm_p_font.bold_mt.5.08mm_page.keep-with-next_ifm" text:outline-level="2">Toelichting</text:h>
      <text:p text:style-name="ifm_p_mt.4.23mm_indent.0.13in_ifm">Dit amendement regelt de afschaffing van de innovatiebox. De circa € 1 miljard opbrengst hiervan wordt gebruikt als dekking voor het verhogen van de salarissen van zorgverleners. Hiervoor is een amendement ingediend op de VWS-begroting. De indiener vindt dat dit geld beter besteed kan worden aan een betere beloning van de mensen die zich iedere dag inzetten voor de zorg dan aan een belastingkorting voor het bedrijfslev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61<text:tab/><text:page-number text:select-page="current"/></text:p>
      </style:footer>
    </style:master-page>
    <style:master-page xmlns:sdu-fn="http://schema.sdu.nl/2011/07/functions" style:name="Landscape" style:page-layout-name="landscape-margin-text">
      <style:footer>
        <text:p text:style-name="footer">Tweede Kamer, vergaderjaar 2025-2026, 36 81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Dobbe over het afschaffen van de innovatiebox</dc:title>
    <meta:user-defined meta:name="OVERHEIDop.ParlID/DC.identifier">kst-36812-61</meta:user-defined>
    <meta:user-defined meta:name="OVERHEIDop.ondernummer">61</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Dobbe over het afschaffen van de innovatiebox</meta:user-defined>
    <meta:user-defined meta:name="OVERHEIDop.indiener">S.E.M. Dobbe</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het lid Dobbe over het afschaffen van de innovatieb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