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0<text:tab/>AMENDEMENT VAN HET LID STULTIENS</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Het in artikel 8.10, tweede lid, eerstvermelde bedrag wordt verhoogd met € 59.</text:p>
      <text:h text:style-name="ifm_p_mt.5.08mm_ifm" text:outline-level="2">III</text:h>
      <text:p text:style-name="ifm_p_mt.3.76mm_indent.0.13in_ifm">Artikel III, onderdeel B, onder 1, vervalt.</text:p>
      <text:h text:style-name="ifm_p_mt.5.08mm_ifm" text:outline-level="2">IV</text:h>
      <text:p text:style-name="ifm_p_mt.3.76mm_indent.0.13in_ifm">Na artikel III, onderdeel B, wordt een onderdeel ingevoegd, luidende:</text:p>
      <text:p text:style-name="ifm_p_mt.3.76mm_indent.no_ifm">Ba</text:p>
      <text:p text:style-name="ifm_p_mt.3.76mm_indent.0.13in_ifm">Het in artikel 22, tweede lid, eerstvermelde bedrag wordt verhoogd met € 59.</text:p>
      <text:h text:style-name="ifm_p_mt.5.08mm_ifm" text:outline-level="2">V</text:h>
      <text:p text:style-name="ifm_p_mt.3.76mm_indent.0.13in_ifm">In artikel XLIV wordt «artikel 5.5» vervangen door «het in de eerste en tweede kolom van de in de artikelen 2.10 en 2.10a van die wet opgenomen tabel laatstvermelde bedrag en artikel 5.5».</text:p>
      <text:h text:style-name="ifm_p_mt.5.08mm_ifm" text:outline-level="2">VI</text:h>
      <text:p text:style-name="ifm_p_mt.3.76mm_indent.0.13in_ifm">Artikel L, eerste lid, onderdeel a, vervalt.</text:p>
      <text:h text:style-name="ifm_p_mt.5.08mm_ifm" text:outline-level="2">VII</text:h>
      <text:p text:style-name="ifm_p_mt.3.76mm_indent.0.13in_ifm">Na artikel L, eerste lid, onderdeel c, wordt een onderdeel ingevoegd, luidende:</text:p>
      <text:p text:style-name="ifm_p_indent.0.13in_ifm">ca.  artikel I, onderdeel Ga, en artikel III, onderdeel Ba, eerst toepassing vinden nadat artikel 10.1 van de Wet inkomstenbelasting 2001 en artikel 22d van de Wet op de loonbelasting 1964 bij het begin van het kalenderjaar 2026 zijn toegepast;.</text:p>
      <text:h text:style-name="ifm_p_font.bold_mt.5.08mm_page.keep-with-next_ifm" text:outline-level="2">Toelichting</text:h>
      <text:p text:style-name="ifm_p_mt.4.23mm_indent.0.13in_ifm">Dit amendement heeft als doel om de groep belastingplichtigen die steeds de dupe is van tegenvallers en belastingverhogingen tegemoet te komen. Zowel het niet invullen van de taakstelling voor fiscale regelingen en constructies als het niet doorgaan van het afschaffen van het verlaagde btw-tarief voor cultuur, sport en media leidt tot het beperken van de tabelcorrectiefactor. Door die beperking van de inflatiecorrectie gaan mensen met een laag of middeninkomen meer belasting betalen. Daar komt ook nog een tegenvaller in de nota van wijziging bij het Belastingplan bij: daarmee wordt het eerste schijftarief in box 1 van de inkomstenbelasting verhoogd. Tegelijkertijd is in het Belastingplan 2025 al de algemene heffingskorting verlaagd, wat ook leidt tot een hogere inkomstenbelasting voor mensen met een laag inkomen of een middeninkomen.</text:p>
      <text:p text:style-name="ifm_p_mt.3.76mm_indent.0.13in_ifm">De indiener is van mening dat werken moeten lonen én dat de sterkste schouders de zwaarste lasten moeten dragen. Het is niet wenselijk dat mensen met een laag inkomen of een middeninkomen bij elke tegenvaller meer belasting moeten gaan betalen, terwijl de impact voor mensen met een hoog inkomen of veel vermogen verwaarloosbaar is, mede omdat er wel nog sprake is van een beleidsmatige verhoging van de hoogste schijfgrens in box 1 (het aangrijpingspunt van het toptarief), waardoor mensen met een hoog inkomen minder belasting hoeven te betalen. Dit amendement is daarom bedoeld om de groep die hier het meeste last van heeft tegemoet te komen. Belastingplichtigen met een hoog inkomen blijven hetzelfde tarief betalen als in de huidige situatie, door het schrappen van de voorgenomen verhoging van de hoogste schrijfgrens in box 1.</text:p>
      <text:p text:style-name="ifm_p_mt.3.76mm_indent.0.13in_ifm">Concreet stelt de indiener voor om de algemene heffingskorting beperkt te verhogen, en tegelijkertijd het aangrijpingspunt van het toptarief in box 1 van de loon- en inkomstenbelasting in 2026 niet te verhogen. Het aangrijpingspunt blijft daardoor op hetzelfde niveau als in 2025 (€ 76.817). Als gevolg van dit amendement stijgt de algemene heffingskorting met € 5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gevolgen (in mln euro,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Verhogen algemene heffingskorting met € 59</text:p>
          </table:table-cell>
          <table:table-cell table:style-name="table.cell.padding-top.top.pleft.pright">
            <text:p text:style-name="text.cell.6.5.right">– 506</text:p>
          </table:table-cell>
          <table:table-cell table:style-name="table.cell.padding-top.top.pleft.pright">
            <text:p text:style-name="text.cell.6.5.right">– 505</text:p>
          </table:table-cell>
          <table:table-cell table:style-name="table.cell.padding-top.top.pleft.pright">
            <text:p text:style-name="text.cell.6.5.right">– 529</text:p>
          </table:table-cell>
          <table:table-cell table:style-name="table.cell.padding-top.top.pleft.pright">
            <text:p text:style-name="text.cell.6.5.right">– 510</text:p>
          </table:table-cell>
          <table:table-cell table:style-name="table.cell.padding-top.top.pleft.pright">
            <text:p text:style-name="text.cell.6.5.right">– 528</text:p>
          </table:table-cell>
        </table:table-row>
        <table:table-row>
          <table:table-cell table:style-name="table.cell.border-bottom.top">
            <text:p text:style-name="text.cell.6.5.left">Verlagen aanvangspunt toptarief in 2026</text:p>
          </table:table-cell>
          <table:table-cell table:style-name="table.cell.border-bottom.top.pleft.pright">
            <text:p text:style-name="text.cell.6.5.right">551</text:p>
          </table:table-cell>
          <table:table-cell table:style-name="table.cell.border-bottom.top.pleft.pright">
            <text:p text:style-name="text.cell.6.5.right">549</text:p>
          </table:table-cell>
          <table:table-cell table:style-name="table.cell.border-bottom.top.pleft.pright">
            <text:p text:style-name="text.cell.6.5.right">548</text:p>
          </table:table-cell>
          <table:table-cell table:style-name="table.cell.border-bottom.top.pleft.pright">
            <text:p text:style-name="text.cell.6.5.right">543</text:p>
          </table:table-cell>
          <table:table-cell table:style-name="table.cell.border-bottom.top.pleft.pright">
            <text:p text:style-name="text.cell.6.5.right">5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5</text:p>
          </table:table-cell>
          <table:table-cell table:style-name="table.cell.border-bottom.padding-top.top.pleft.pright">
            <text:p text:style-name="text.cell.6.5.right">44</text:p>
          </table:table-cell>
          <table:table-cell table:style-name="table.cell.border-bottom.padding-top.top.pleft.pright">
            <text:p text:style-name="text.cell.6.5.right">19</text:p>
          </table:table-cell>
          <table:table-cell table:style-name="table.cell.border-bottom.padding-top.top.pleft.pright">
            <text:p text:style-name="text.cell.6.5.right">33</text:p>
          </table:table-cell>
          <table:table-cell table:style-name="table.cell.border-bottom.padding-top.top.pleft.pright">
            <text:p text:style-name="text.cell.6.5.right">2</text:p>
          </table:table-cell>
        </table:table-row>
      </table:table>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0<text:tab/><text:page-number text:select-page="current"/></text:p>
      </style:footer>
    </style:master-page>
    <style:master-page xmlns:sdu-fn="http://schema.sdu.nl/2011/07/functions" style:name="Landscape" style:page-layout-name="landscape-margin-text">
      <style:footer>
        <text:p text:style-name="footer">Tweede Kamer, vergaderjaar 2025-2026, 36 81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Stultiens over een verhoging van het bedrag van de algemene heffingskorting</dc:title>
    <meta:user-defined meta:name="OVERHEIDop.ParlID/DC.identifier">kst-36812-60</meta:user-defined>
    <meta:user-defined meta:name="OVERHEIDop.ondernummer">6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Stultiens over een verhoging van het bedrag van de algemene heffingskorting</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Stultiens over een verhoging van het bedrag van de algemen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