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1
      <text:tab/>AMENDEMENT VAN HET LID STOFFER</text:h>
      <text:p text:style-name="ifm_p_ifm">Ontvangen 24 november 2025</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BIS<text:s/></text:h>
      <text:p text:style-name="ifm_p_mt.4.23mm_indent.0.13in_ifm">In de Wet inkomstenbelasting 2001 wordt met ingang van 1 januari 2028 het in artikel 8.11, tweede lid, eerste zin, onderdeel c, als tweede vermelde bedrag verlaagd met € 27.</text:p>
      <text:h text:style-name="ifm_p_mt.5.08mm_ifm" text:outline-level="2">II</text:h>
      <text:p text:style-name="ifm_p_mt.3.76mm_indent.0.13in_ifm">Artikel V wordt als volgt gewijzigd:</text:p>
      <text:p text:style-name="ifm_p_mt.3.76mm_indent.0.13in_ifm">1.<text:s/>Voor de tekst wordt de aanduiding «B.» geplaatst en in dat onderdeel vervalt «de Wet op de loonbelasting 1964 wordt met ingang van 1 januari 2028 in». Voorts wordt «eerste lid,» vervangen door «eerste lid, wordt».</text:p>
      <text:p text:style-name="ifm_p_mt.3.76mm_indent.0.13in_ifm">2.<text:s/>Voor onderdeel B (nieuw) worden een aanhef en een onderdeel ingevoegd, luidende:</text:p>
      <text:p text:style-name="ifm_p_mt.3.76mm_indent.0.13in_ifm">De Wet op de loonbelasting 1964 wordt met ingang van 1 januari 2028 als volgt gewijzigd:</text:p>
      <text:p text:style-name="ifm_p_mt.3.76mm_indent.no_ifm">A</text:p>
      <text:p text:style-name="ifm_p_mt.3.76mm_indent.0.13in_ifm">Het in artikel 22a, tweede lid, onderdeel c, als tweede vermelde bedrag wordt verlaagd met € 27.</text:p>
      <text:h text:style-name="ifm_p_mt.5.08mm_ifm" text:outline-level="2">III</text:h>
      <text:p text:style-name="ifm_p_mt.3.76mm_indent.0.13in_ifm">Voor artikel XXXVIII, onderdeel A, wordt een onderdeel ingevoegd, luidende:</text:p>
      <text:p text:style-name="ifm_p_mt.3.76mm_indent.no_ifm">aA</text:p>
      <text:p text:style-name="ifm_p_mt.3.76mm_indent.0.13in_ifm">In het in artikel I, onderdeel T, voorgestelde derde lid wordt «113%» vervangen door «175%».</text:p>
      <text:h text:style-name="ifm_p_mt.5.08mm_ifm" text:outline-level="2">IV</text:h>
      <text:p text:style-name="ifm_p_mt.3.76mm_indent.0.13in_ifm">Na artikel XLII wordt een artikel ingevoegd, luidende:</text:p>
      <text:h text:style-name="ifm_p_font.bold_mt.5.08mm_page.keep-with-next_ifm" text:outline-level="2">ARTIKEL<text:s/>XLIIA<text:s/></text:h>
      <text:p text:style-name="ifm_p_mt.4.23mm_indent.0.13in_ifm">Bij de toepassing van artikel 10.1 van de Wet inkomstenbelasting 2001 en artikel 22d van de Wet op de loonbelasting 1964 bij het begin van het kalenderjaar 2028 met betrekking tot het in artikel 8.11, tweede lid, eerste zin, onderdeel c, van de Wet inkomstenbelasting 2001 als tweede vermelde bedrag en het in artikel 22a, tweede lid, onderdeel c, van de Wet op de loonbelasting 1964 als tweede vermelde bedrag worden die bedragen berekend door het vóór toepassing van artikel IIBIS in artikel 8.11, tweede lid, eerste zin, onderdeel c, van de Wet inkomstenbelasting 2001 als tweede vermelde bedrag te vermenigvuldigen met de uitkomst van de formule: 1 + (95,7% x (tabelcorrectiefactor – 1)) en vervolgens te verlagen met het in artikel IIBIS vermelde bedrag.</text:p>
      <text:h text:style-name="ifm_p_font.bold_mt.5.08mm_page.keep-with-next_ifm" text:outline-level="2">Toelichting</text:h>
      <text:p text:style-name="ifm_p_mt.4.23mm_indent.0.13in_ifm">In het Belastingplan 2025 (BP 2025) is geregeld dat op een bij koninklijk besluit te bepalen tijdstip een fiscale oplossing voor eenverdieners in werking treedt. Het voornemen is dat dit per 1 januari 2028 gebeurt. Deze oplossing houdt een gerichte verruiming in van de regeling voor de uitbetaling van de algemene heffingskorting (UAHK) aan de minstverdienende partner. Als gevolg van het amendement Stoffer c.s. (Kamerstukken 36 602, nr. 99) geschiedt deze uitbetaling ook aan werkende eenverdieners.</text:p>
      <text:p text:style-name="ifm_p_mt.3.76mm_indent.0.13in_ifm">De uitbetaling bouwt op grond van de in het BP 2025 opgenomen tekst – zonder de jaarlijkse indexering – af vanaf een inkomen van in 2028 € 36.000 (dat was gebaseerd op een schatting van 113% van het verwachte wettelijk minimumloon inclusief minimumvakantietoeslag in 2028) tot een inkomen van in 2028 € 48.000 (uitgaande van dezelfde schatting).</text:p>
      <text:p text:style-name="ifm_p_mt.3.76mm_indent.0.13in_ifm">Dit amendement heeft als doel om het afbouwpunt te verleggen van het in het BP 2025 opgenomen bedrag van € 36.000 naar in 2028 naar verwachting € 55.996. Laatstgenoemd bedrag is het resultaat van de in dit amendement voorgestelde verhoging van het hiervoor genoemde percentage van 113% naar 175%. Het bedrag van het afbouwpunt wordt aan het begin van het kalenderjaar 2028 bij ministeriële regeling vastgesteld en daarna jaarlijks aan het begin van het kalenderjaar bijgesteld. Zoals hiervoor toegelicht, komt het bedrag voor 2028 naar verwachting op € 55.996 uit. Als gevolg van het voorgestelde amendement profiteren ook middeninkomens van de herinvoering van de overdraagbaarheid van de AHK.</text:p>
      <text:p text:style-name="ifm_p_mt.3.76mm_indent.0.13in_ifm">De dekking van deze verruiming wordt gevonden door een verlaging van de arbeidskorting (AK) bij het derde knikpunt met € 27. De arbeidskorting is de laatste jaren enorm verhoogd, terwijl de rek uit de werking van deze korting al geruime tijd bereikt is. Indiener wijst erop dat de arbeidskorting, ook met inachtneming van dit amendement, nog steeds fors stijgt in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gevolgen in miljoenen euro’s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fbouwpunt UAHK verhogen naar 175% WML</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136</text:p>
          </table:table-cell>
          <table:table-cell table:style-name="table.cell.padding-top.top.pleft.pright">
            <text:p text:style-name="text.cell.6.5.right">–120</text:p>
          </table:table-cell>
          <table:table-cell table:style-name="table.cell.padding-top.top.pleft.pright">
            <text:p text:style-name="text.cell.6.5.right">–101</text:p>
          </table:table-cell>
          <table:table-cell table:style-name="table.cell.padding-top.top.pleft.pright">
            <text:p text:style-name="text.cell.6.5.right">0</text:p>
          </table:table-cell>
        </table:table-row>
        <table:table-row>
          <table:table-cell table:style-name="table.cell.top">
            <text:p text:style-name="text.cell.6.5.left">Verlagen AK bij 3e knikpunt met € 2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9</text:p>
          </table:table-cell>
          <table:table-cell table:style-name="table.cell.top.pleft.pright">
            <text:p text:style-name="text.cell.6.5.right">126</text:p>
          </table:table-cell>
          <table:table-cell table:style-name="table.cell.top.pleft.pright">
            <text:p text:style-name="text.cell.6.5.right">127</text:p>
          </table:table-cell>
          <table:table-cell table:style-name="table.cell.top.pleft.pright">
            <text:p text:style-name="text.cell.6.5.right">12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128</text:span></text:p>
          </table:table-cell>
        </table:table-row>
      </table:table>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1<text:tab/><text:page-number text:select-page="current"/></text:p>
      </style:footer>
    </style:master-page>
    <style:master-page xmlns:sdu-fn="http://schema.sdu.nl/2011/07/functions" style:name="Landscape" style:page-layout-name="landscape-margin-text">
      <style:footer>
        <text:p text:style-name="footer">Tweede Kamer, vergaderjaar 2025-2026, 36 81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Stoffer over het verleggen van het afbouwpunt UAHK</dc:title>
    <meta:user-defined meta:name="OVERHEIDop.ParlID/DC.identifier">kst-36812-51</meta:user-defined>
    <meta:user-defined meta:name="OVERHEIDop.ondernummer">51</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Stoffer over het verleggen van het afbouwpunt UAHK</meta:user-defined>
    <meta:user-defined meta:name="OVERHEIDop.indiener">C. Stoff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enkele belastingwetten en enige andere wetten (Belastingplan 2026); Amendement; Amendement van het lid Stoffer over het verleggen van het afbouwpunt UAH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