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0
      <text:tab/>GEWIJZIGD AMENDEMENT VAN HET LID STULTIENS TER VERVANGING VAN DAT GEDRUKT ONDER NR. 40</text:h>
      <text:p text:style-name="ifm_p_ifm">Ontvangen 24 november 2025</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aIIA</text:h>
      <text:p text:style-name="ifm_p_mt.4.23mm_indent.0.13in_ifm">De Wet inkomstenbelasting 2001 wordt met ingang van 1 januari 2029 als volgt gewijzigd:</text:p>
      <text:p text:style-name="ifm_p_mt.3.76mm_indent.0.13in_ifm">1.<text:s/>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p text:style-name="ifm_p_mt.3.76mm_indent.0.13in_ifm">2.<text:s/>Aan artikel 3.42a worden zes leden toegevoegd, luidende:</text:p>
      <text:p text:style-name="ifm_p_mt.3.76mm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In de Wet op de vennootschapsbelasting 1969 wordt met ingang van 1 januari 2029 in artikel 8, eerste lid, «3.31» vervangen door «3.31 tot en met 3.42, eerste tot en met achtste lid, 3.42a, eerste tot en met negende lid, 3.43».</text:p>
      <text:h text:style-name="ifm_p_font.bold_mt.5.08mm_page.keep-with-next_ifm" text:outline-level="2">Toelichting</text:h>
      <text:p text:style-name="ifm_p_mt.4.23mm_indent.0.13in_ifm">Dit amendement heeft als doel om een fiscale ontwijkingsconstructie die gebruik maakt van de energie-investeringsaftrek (EIA) en milieu-investeringsaftrek (MIA) tegen te gaan. Daartoe regelt het amendement dat EIA en MIA niet kunnen leiden tot een negatieve winst uit onderneming in box 1 van de inkomstenbelasting, vergelijkbaar met de werking van de zelfstandigenaftrek.</text:p>
      <text:p text:style-name="ifm_p_mt.3.76mm_indent.0.13in_ifm">EIA en MIA zijn fiscale subsidies met als doel investeringen in energiezuinige en milieuvriendelijke technieken te bevorderen. Gebruik ervan leidt tot een lagere fiscale winst en dus een lager bedrag aan verschuldigde belasting over die winst, maar niet alle bedrijven die in aanmerking komen voor EIA en MIA zijn in staat om deze volledig te verzilveren, omdat zij in sommige gevallen geen of maar beperkt winst maken. Een «grondslag-leenconstructie» stelt hen in staat EIA en MIA te delen met particulieren met hoge inkomens die hun belastingdruk omlaag willen brengen. Daarvoor «investeren» deze particulieren, al dan niet deels gefinancierd met leningen om een hefboomeffect te creëren, in energiezuinige of milieuvriendelijke technologie, waarna zij de aangekochte bedrijfsmiddelen direct weer leasen aan de verkoper. Dit stelt hen in staat EIA en MIA te benutten zonder dat er daadwerkelijk sprake is van extra duurzame investeringen.</text:p>
      <text:p text:style-name="ifm_p_mt.3.76mm_indent.0.13in_ifm">Dit amendement beoogt deze constructies in ieder geval deels tegen te gaan door EIA en MIA te maximeren op de daadwerkelijk gemaakte winst van een ondernemer in de inkomstenbelasting. Daarmee kan de ondernemer/belegger niet langer EIA en MIA gebruiken om zijn fiscale inkomen uit andere bronnen te verlagen.</text:p>
      <text:h text:style-name="ifm_p_font.italic_mt.3.76mm_page.keep-with-next_ifm" text:outline-level="2">Budgettaire gevolgen</text:h>
      <text:p text:style-name="ifm_p_mt.3.76mm_indent.0.13in_ifm">Door deze maatregel valt de budgetuitputting van de EIA en de MIA lager uit. Doordat de EIA en de MIA gebudgetteerde regelingen zijn resulteert dit niet direct in een opbrengst. Hiervoor zou het budget van de EIA en de MIA gelijktijdig met deze maatregel moeten worden verlaagd. De maatregel resulteert in een lagere budgetuitputting van € 7 mln. in 2029 aflopend naar een structureel lagere budgetuitputting van € 6 mln. vanaf 2032 in prijspeil 2025. De lagere budgetuitputting komt naar verwachting voor € 4 mln. terecht bij de EIA en voor € 2 mln. bij de MIA. In de raming is ervan uit gegaan dat een beperkt deel van de belastingplichtigen deze aftrek in latere jaren niet meer kan verzilveren. Daarnaast is een gedragseffect te verwachten waarbij enkele belastingplichtigen besluiten geen gebruik meer te maken van de EIA of de MIA.</text:p>
      <text:h text:style-name="ifm_p_font.italic_mt.3.76mm_page.keep-with-next_ifm" text:outline-level="2">Onderdeel I (artikelen 3.42 en 3.42a van de Wet inkomstenbelasting 2001)</text:h>
      <text:p text:style-name="ifm_p_mt.3.76mm_indent.0.13in_ifm">Onderdeel I wijzigt de artikelen 3.42 en 3.42a van de Wet inkomstenbelasting 2001 (Wet IB 2001). Deze wijziging regelt dat het bedrag van de energie-investeringsaftrek (EIA) en milieu-investeringsaftrek (MIA) dat in een jaar van de winst kan worden afgetrokken, wordt beperkt tot het bedrag van de winst uit de betreffende onderneming zoals die winst wordt vastgesteld zonder het gebruik van de EIA respectievelijk MIA. Bedragen aan EIA en MIA die in een jaar niet gerealiseerd kunnen worden, kunnen in de volgende negen kalenderjaren alsnog in aanmerking worden genomen.</text:p>
      <text:p text:style-name="ifm_p_mt.3.76mm_indent.0.13in_ifm">Ten overvloede wordt opgemerkt dat in de Wet IB 2001 een horizonbepaling is opgenomen met betrekking tot de EIA en de MIA. Een horizonbepaling betekent dat een regeling eindig is. Zonder expliciete besluitvorming te zijner tijd vervallen de artikelen waarin de EIA en de MIA zijn opgenomen per 1 januari 2029.<text:note text:id="ID-1225393-d41e185" text:note-class="footnote"><text:note-citation text:label="1 ">1</text:note-citation><text:note-body><text:p text:style-name="ifm_p_font.normal_size.6.93pt_mt..5mm_indent.-0.1161in_mleft.0.1161in_ifm">Artikel 10b.1, eerste lid, Wet IB 2001.</text:p></text:note-body></text:note></text:p>
      <text:h text:style-name="ifm_p_font.italic_mt.3.76mm_page.keep-with-next_ifm" text:outline-level="2">Onderdeel II (artikel 8 van de Wet op de vennootschapsbelasting 1969)</text:h>
      <text:p text:style-name="ifm_p_mt.3.76mm_indent.0.13in_ifm">Onderdeel II wijzigt artikel 8, eerste lid, van de Wet op de vennootschapsbelasting 1969. Daardoor werken de voorgestelde aanpassingen in de artikelen 3.42 en 3.42a Wet IB 2001 niet door naar de vennootschapsbelasting. De vennootschapsbelasting wordt geheven naar het belastbare bedrag en maakt geen onderscheid tussen inkomenscategorieën zoals in box 1 van de inkomstenbelasting wel het geval is (daarbinnen vallen onder andere belastbare winst uit onderneming, belastbaar loon en de belastbare inkomsten uit eigen woning).</text:p>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0<text:tab/><text:page-number text:select-page="current"/></text:p>
      </style:footer>
    </style:master-page>
    <style:master-page xmlns:sdu-fn="http://schema.sdu.nl/2011/07/functions" style:name="Landscape" style:page-layout-name="landscape-margin-text">
      <style:footer>
        <text:p text:style-name="footer">Tweede Kamer, vergaderjaar 2025-2026, 36 81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Stultiens ter vervanging van nr. 40 over maximering van de EIA en MIA op de daadwerkelijk gemaakte winst</dc:title>
    <meta:user-defined meta:name="OVERHEIDop.ParlID/DC.identifier">kst-36812-50</meta:user-defined>
    <meta:user-defined meta:name="OVERHEIDop.ondernummer">50</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Stultiens ter vervanging van nr. 40 over maximering van de EIA en MIA op de daadwerkelijk gemaakte winst</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Belastingplan 2026); Amendement (gewijzigd/nader/vervangend); Gewijzigd amendement van het lid Stultiens ter vervanging van nr. 40 over maximering van de EIA en MIA op de daadwerkelijk gemaakte wi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