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12-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12<text:tab/>Wijziging van enkele belastingwetten en enige andere wetten (Belastingplan 2026)</text:h>
      <text:h text:style-name="ifm_p_font.bold_size.9.06pt_mt.18.8mm_indent.-58.5mm_ifm" text:outline-level="1">Nr. 5
      <text:tab/>BRIEF VAN DE MINISTER VAN LANDBOUW, VISSERIJ, VOEDSELZEKERHEID EN NATUUR</text:h>
      <text:p text:style-name="ifm_p_mt.3.76mm_ifm">Aan de Voorzitter van de Tweede Kamer der Staten-Generaal</text:p>
      <text:p text:style-name="ifm_p_mt.3.76mm_ifm">Den Haag, 16 september 2025</text:p>
      <text:p text:style-name="ifm_p_mt.3.76mm_ifm">Met deze brief wil ik u informeren over de motie van de leden Mulder en Kops betreffende het verzoek aan de regering om geen vleestaks in te voeren (Kamerstuk 35 925 XIV, nr. 131).</text:p>
      <text:p text:style-name="ifm_p_mt.3.76mm_ifm">Zoals uit pakket Belastingplan 2026 blijkt, doet het kabinet geen voorstellen voor het invoeren van een verbruiksbelasting op vlees en vleesproducten (vleestaks).</text:p>
      <text:p text:style-name="ifm_p_mt.3.76mm_ifm">Ik beschouw daarmee de motie als afgedaan.</text:p>
      <text:p text:style-name="ifm_p_mt.5.08mm_ifm">De Minister van Landbouw, Visserij, Voedselzekerheid en Natuur,<text:line-break/>F.M.<text:s/>Wier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12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12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6); Brief regering; Informatie over de motie van de leden Edgar Mulder en Kops over geen vleestaks invoeren (Kamerstuk 35925-XIV-131)</dc:title>
    <meta:user-defined meta:name="OVERHEIDop.ParlID/DC.identifier">kst-36812-5</meta:user-defined>
    <meta:user-defined meta:name="OVERHEIDop.ondernummer">5</meta:user-defined>
    <meta:user-defined meta:name="DCTERMS.W3CDTF/DCTERMS.available">2025-09-29</meta:user-defined>
    <meta:user-defined meta:name="OVERHEIDop.KamerstukTypen/DC.type">Brief</meta:user-defined>
    <meta:user-defined meta:name="OVERHEIDop.dossiernummer">3681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Informatie over de motie van de leden Edgar Mulder en Kops over geen vleestaks invoeren (Kamerstuk 35925-XIV-131)</meta:user-defined>
    <meta:user-defined meta:name="OVERHEIDop.indiener">F.M. Wiersma</meta:user-defined>
    <meta:user-defined meta:name="OVERHEIDop.dossiertitel">Wijziging van enkele belastingwetten en enige andere wetten (Belastingplan 2026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16</meta:user-defined>
    <meta:user-defined meta:name="DC.title">Wijziging van enkele belastingwetten en enige andere wetten (Belastingplan 2026); Brief regering; Informatie over de motie van de leden Edgar Mulder en Kops over geen vleestaks invoeren (Kamerstuk 35925-XIV-131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