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49
      <text:tab/>AMENDEMENT VAN HET LID VERMEER</text:h>
      <text:p text:style-name="ifm_p_ifm">Ontvangen 21 november 2025</text:p>
      <text:p text:style-name="ifm_p_mt.3.76mm_indent.0.13in_ifm">De ondergetekende stelt het volgende amendement voor:</text:p>
      <text:p text:style-name="ifm_p_mt.3.76mm_indent.0.13in_ifm">Na artikel XXXVA wordt een artikel ingevoegd, luidende:</text:p>
      <text:h text:style-name="ifm_p_font.bold_mt.5.08mm_page.keep-with-next_ifm" text:outline-level="2">ARTIKEL<text:s/> XXXVB<text:s/></text:h>
      <text:p text:style-name="ifm_p_mt.4.23mm_indent.0.13in_ifm">In de Wet op belastingen van rechtsverkeer wordt in artikel 15, eerste lid, onderdeel b, na «door» ingevoegd «de echtgenoot of» en wordt na «zusters,» ingevoegd «neven, nichten, ooms, tantes,».</text:p>
      <text:h text:style-name="ifm_p_font.bold_mt.5.08mm_page.keep-with-next_ifm" text:outline-level="2">Toelichting</text:h>
      <text:p text:style-name="ifm_p_mt.4.23mm_indent.0.13in_ifm">Indiener beoogt met dit amendement de vrijstelling in de overdrachtsbelasting ten behoeve van bedrijfsoverdracht in de familiesfeer uit te breiden met de neven, nichten, ooms, tantes, en de partner van de ondernemer.</text:p>
      <text:p text:style-name="ifm_p_mt.3.76mm_indent.0.13in_ifm">Het doel van de familievrijstelling is het bevorderen dat overdracht van de onderneming plaatsvindt op het tijdstip dat een ondernemer zich uit de bedrijfsuitoefening terugtrekt, teneinde versnippering van de onderneming te voorkomen. Indiener is van mening dat de uitbreiding van de vrijstelling bijdraagt aan de continuïteit van familiebedrijven.</text:p>
      <text:p text:style-name="ifm_p_mt.3.76mm_indent.0.13in_ifm">De budgettaire derving die gepaard gaat met de uitbreiding is zeer beperkt en betreft naar verwachting zo’n 0,5 miljoen per categorie. Indiener gaat derhalve uit van een budgettaire opgave van 2 miljoen. Hiertoe worden de budgetten van de MIA en de VAMIL verlaagd, in te vullen via een aanpassing van de Milieulijst die jaarlijks wordt vastgesteld.</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49<text:tab/><text:page-number text:select-page="current"/></text:p>
      </style:footer>
    </style:master-page>
    <style:master-page xmlns:sdu-fn="http://schema.sdu.nl/2011/07/functions" style:name="Landscape" style:page-layout-name="landscape-margin-text">
      <style:footer>
        <text:p text:style-name="footer">Tweede Kamer, vergaderjaar 2025-2026, 36 81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Vermeer over het verruimen van de vrijstelling in de overdrachtsbelasting naar meer bloed- en aanverwanten</dc:title>
    <meta:user-defined meta:name="OVERHEIDop.ParlID/DC.identifier">kst-36812-49</meta:user-defined>
    <meta:user-defined meta:name="OVERHEIDop.ondernummer">49</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Vermeer over het verruimen van de vrijstelling in de overdrachtsbelasting naar meer bloed- en aanverwanten</meta:user-defined>
    <meta:user-defined meta:name="OVERHEIDop.indiener">H. Vermeer</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1</meta:user-defined>
    <meta:user-defined meta:name="DC.title">Wijziging van enkele belastingwetten en enige andere wetten (Belastingplan 2026); Amendement; Amendement van het lid Vermeer over het verruimen van de vrijstelling in de overdrachtsbelasting naar meer bloed- en aanverw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