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12-3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12<text:tab/>Wijziging van enkele belastingwetten en enige andere wetten (Belastingplan 2026)</text:h>
      <text:h text:style-name="ifm_p_font.bold_size.9.06pt_mt.18.8mm_indent.-58.5mm_ifm" text:outline-level="1">Nr. 38
      <text:tab/>AMENDEMENT VAN DE LEDEN VERMEER EN STOFFER</text:h>
      <text:p text:style-name="ifm_p_ifm">Ontvangen 19 november 2025</text:p>
      <text:p text:style-name="ifm_p_mt.3.76mm_indent.0.13in_ifm">De ondergetekenden stellen het volgende amendement voor:</text:p>
      <text:h text:style-name="ifm_p_mt.5.08mm_ifm" text:outline-level="2">I</text:h>
      <text:p text:style-name="ifm_p_mt.3.76mm_indent.0.13in_ifm">Artikel XXXIV wordt als volgt gewijzigd:</text:p>
      <text:p text:style-name="ifm_p_mt.3.76mm_indent.no_ifm">A</text:p>
      <text:p text:style-name="ifm_p_mt.3.76mm_indent.0.13in_ifm">In het in onderdeel B voorgestelde artikel 6 vervalt «vruchten- en groentesap en». Voorts wordt aan dat artikel toegevoegd «, en niet zijnde vruchten- en groentesap».</text:p>
      <text:p text:style-name="ifm_p_mt.3.76mm_indent.no_ifm">B</text:p>
      <text:p text:style-name="ifm_p_mt.3.76mm_indent.0.13in_ifm">Onderdeel D komt te luiden:</text:p>
      <text:p text:style-name="ifm_p_mt.3.76mm_indent.no_ifm">D</text:p>
      <text:p text:style-name="ifm_p_mt.3.76mm_indent.0.13in_ifm">Artikel 10 wordt als volgt gewijzigd:</text:p>
      <text:p text:style-name="ifm_p_mt.3.76mm_indent.0.13in_ifm">1.<text:s/>Het in het eerste lid genoemde bedrag wordt verhoogd met € 4,06.</text:p>
      <text:p text:style-name="ifm_p_mt.3.76mm_indent.0.13in_ifm">2.<text:s/>In het tweede lid vervalt telkens «vruchtensap, groentesap en» en wordt «limonade» telkens vervangen door «overige alcoholvrije drank». Voorts vervalt «voor gebruik gereed vruchten- en groentesap of».</text:p>
      <text:p text:style-name="ifm_p_mt.3.76mm_indent.no_ifm">C</text:p>
      <text:p text:style-name="ifm_p_mt.3.76mm_indent.0.13in_ifm">Er worden twee onderdelen toegevoegd, luidende:</text:p>
      <text:p text:style-name="ifm_p_mt.3.76mm_indent.no_ifm">E</text:p>
      <text:p text:style-name="ifm_p_mt.3.76mm_indent.0.13in_ifm">Artikel 15a vervalt.</text:p>
      <text:p text:style-name="ifm_p_mt.3.76mm_indent.no_ifm">F</text:p>
      <text:p text:style-name="ifm_p_mt.3.76mm_indent.0.13in_ifm">Artikel 16 komt te luiden:</text:p>
      <text:h text:style-name="ifm_p_font.bold_mt.5.08mm_page.keep-with-next_ifm" text:outline-level="2">Artikel<text:s/>16<text:s/></text:h>
      <text:p text:style-name="ifm_p_mt.4.23mm_indent.0.13in_ifm">De belasting wordt geheven van de vergunninghouder van de inrichting.</text:p>
      <text:h text:style-name="ifm_p_font.bold_mt.5.08mm_page.keep-with-next_ifm" text:outline-level="2">Toelichting</text:h>
      <text:p text:style-name="ifm_p_mt.4.23mm_indent.0.13in_ifm">Met dit amendement wordt geregeld dat pure vruchten- en groentesappen per 1 januari 2027 worden uitgezonderd van de verbruiksbelasting van alcoholvrije dranken. Indieners zijn van mening dat het onacceptabel is dat pure vruchten en groentesappen op dezelfde manier belast worden als frisdranken. Indieners wijzen erop dat vruchtensappen bij lange na niet zo slecht zijn voor de gezondheid als frisdranken die vooral toegevoegde suikers bevatten, wat eveneens door een veelvoud aan wetenschappelijk onderzoek wordt ondersteund.</text:p>
      <text:p text:style-name="ifm_p_mt.3.76mm_indent.0.13in_ifm">Uit recent onderzoek van Maastricht UMC blijkt dat pure fruit en groentesappen niet of in veel geringere mate zorgen voor een stijgende bloeddruk dan frisdranken. Daarnaast bevatten pure vruchten en groentesappen ook mineralen en vitaminen, in tegenstelling tot de meeste frisdranken.</text:p>
      <text:p text:style-name="ifm_p_mt.3.76mm_indent.0.13in_ifm">De derving van het niet langer belasten van pure vruchten- en groentesappen met verbruiksbelasting is € 78 miljoen. Om deze derving te dekken, stijgt het tarief van de alcoholvrije dranken die nog wél worden belast met verbruiksbelasting met € 4,06 per hectoliter. Het tarief komt daarmee in totaal op € 30,19 per hectoliter (€ 0,30 per liter). Dit tarief is van toepassing op alcoholvrije dranken als frisdrank (zowel zero-frisdranken als reguliere frisdranken), chocolade- en frambozenmelk en mineraalwater met een smaakje.</text:p>
      <text:p text:style-name="ifm_p_mt.5.08mm_ifm"><text:line-break/>Vermeer<text:line-break/><text:line-break/>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12, nr. 38<text:tab/><text:page-number text:select-page="current"/></text:p>
      </style:footer>
    </style:master-page>
    <style:master-page xmlns:sdu-fn="http://schema.sdu.nl/2011/07/functions" style:name="Landscape" style:page-layout-name="landscape-margin-text">
      <style:footer>
        <text:p text:style-name="footer">Tweede Kamer, vergaderjaar 2025-2026, 36 812,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6); Amendement; Amendement van de leden Vermeer en Stoffer over het van de verbruiksbelasting uitzonderen van pure groente- en fruitsappen</dc:title>
    <meta:user-defined meta:name="OVERHEIDop.ParlID/DC.identifier">kst-36812-38</meta:user-defined>
    <meta:user-defined meta:name="OVERHEIDop.ondernummer">38</meta:user-defined>
    <meta:user-defined meta:name="DCTERMS.W3CDTF/DCTERMS.available">2025-12-01</meta:user-defined>
    <meta:user-defined meta:name="OVERHEIDop.KamerstukTypen/DC.type">Amendement</meta:user-defined>
    <meta:user-defined meta:name="OVERHEIDop.dossiernummer">36812</meta:user-defined>
    <meta:user-defined meta:name="OVERHEIDop.configuratie">https://repository.officiele-overheidspublicaties.nl/MasterConfiguraties/MC-OEP-Kamerstuk-Web/1.10/xml/MC-OEP-Kamerstuk-Web.xml</meta:user-defined>
    <meta:user-defined meta:name="OVERHEIDop.documenttitel">Amendement van de leden Vermeer en Stoffer over het van de verbruiksbelasting uitzonderen van pure groente- en fruitsappen</meta:user-defined>
    <meta:user-defined meta:name="OVERHEIDop.indiener">C. Stoffer</meta:user-defined>
    <meta:user-defined meta:name="OVERHEIDop.indiener">H. Vermeer</meta:user-defined>
    <meta:user-defined meta:name="OVERHEIDop.dossiertitel">Wijziging van enkele belastingwetten en enige andere wetten (Belastingplan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9</meta:user-defined>
    <meta:user-defined meta:name="DC.title">Wijziging van enkele belastingwetten en enige andere wetten (Belastingplan 2026); Amendement; Amendement van de leden Vermeer en Stoffer over het van de verbruiksbelasting uitzonderen van pure groente- en fruitsap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