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36
      <text:tab/>AMENDEMENT VAN HET LID TEUNISSEN</text:h>
      <text:p text:style-name="ifm_p_ifm">Ontvangen 17 november 2025</text:p>
      <text:p text:style-name="ifm_p_mt.3.76mm_indent.0.13in_ifm">De ondergetekende stelt het volgende amendement voor:</text:p>
      <text:p text:style-name="ifm_p_mt.3.76mm_indent.0.13in_ifm">Na artikel XXXVA wordt een artikel ingevoegd, luidende:</text:p>
      <text:h text:style-name="ifm_p_font.bold_mt.5.08mm_page.keep-with-next_ifm" text:outline-level="2">ARTIKEL<text:s/>XXXVB<text:s/></text:h>
      <text:p text:style-name="ifm_p_mt.4.23mm_indent.0.13in_ifm">In de Wet op de omzetbelasting 1968 wordt met ingang van 1 januari 2027 in tabel I, onderdeel b, na post 6 een post ingevoegd, luidende:</text:p>
      <text:p text:style-name="ifm_p_indent.0.13in_ifm">6a.  het herstellen van huishoudapparaten;.</text:p>
      <text:h text:style-name="ifm_p_font.bold_mt.5.08mm_page.keep-with-next_ifm" text:outline-level="2">Toelichting</text:h>
      <text:p text:style-name="ifm_p_mt.4.23mm_indent.0.13in_ifm">Volgens de Europese btw-richtlijn is het toegestaan om op bepaalde herstelwerkzaamheden een verlaagd btw-tarief toe te passen. Nederland maakt momenteel gedeeltelijk van deze mogelijkheid gebruik, door het verlaagde btw-tarief van 9% toe te passen op het herstellen van onder andere fietsen, schoenen, kleding en huishoudlinnen.</text:p>
      <text:p text:style-name="ifm_p_mt.3.76mm_indent.0.13in_ifm">Sinds inwerkingtreding van de Btw-tarievenrichtlijn op 6 april 2022 mogen lidstaten ook een verlaagd tarief toepassen op de reparatie van huishoudapparaten. Van deze mogelijkheid maakt Nederland momenteel geen gebruik.</text:p>
      <text:p text:style-name="ifm_p_mt.3.76mm_indent.0.13in_ifm">Om ervoor te zorgen dat huishoudens langer met hun apparaten kunnen doen doordat reparatie weer een aantrekkelijker economisch alternatief wordt voor een nieuw product kopen, is het onder andere belangrijk om het repareren van huishoudapparaten zo veel mogelijk te bevorderen. Zo gaan we zuiniger om met waardevolle grondstoffen en komen we dichter bij onze circulaire economie – doelstellingen.</text:p>
      <text:p text:style-name="ifm_p_mt.3.76mm_indent.0.13in_ifm">Met de verlaging van het btw-tarief voor huishoudapparaten per 1-1-2027 is een budgettaire derving gemoeid van € 150 tot 200 miljoen per jaar (Kamerstuk 32 140-198). Voorgesteld wordt dit te dekken met het afschaffen van het verlaagd btw-tarief voor sierteelt. Hiervoor is een separaat amendement ingediend.</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36<text:tab/><text:page-number text:select-page="current"/></text:p>
      </style:footer>
    </style:master-page>
    <style:master-page xmlns:sdu-fn="http://schema.sdu.nl/2011/07/functions" style:name="Landscape" style:page-layout-name="landscape-margin-text">
      <style:footer>
        <text:p text:style-name="footer">Tweede Kamer, vergaderjaar 2025-2026, 36 81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Amendement van het lid Teunissen over een verlaagd btw-tarief voor het herstellen van huishoudapparaten</dc:title>
    <meta:user-defined meta:name="OVERHEIDop.ParlID/DC.identifier">kst-36812-36</meta:user-defined>
    <meta:user-defined meta:name="OVERHEIDop.ondernummer">36</meta:user-defined>
    <meta:user-defined meta:name="DCTERMS.W3CDTF/DCTERMS.available">2025-11-24</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Amendement van het lid Teunissen over een verlaagd btw-tarief voor het herstellen van huishoudapparaten</meta:user-defined>
    <meta:user-defined meta:name="OVERHEIDop.indiener">C. Teuniss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Wijziging van enkele belastingwetten en enige andere wetten (Belastingplan 2026); Amendement; Amendement van het lid Teunissen over een verlaagd btw-tarief voor het herstellen van huishoudappar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