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525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32
      <text:tab/>AMENDEMENT VAN HET LID GRINWIS</text:h>
      <text:p text:style-name="ifm_p_ifm">Ontvangen 17 november 202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Na artikel XXXIII wordt een artikel ingevoegd, luidende:</text:p>
      <text:h text:style-name="ifm_p_font.bold_mt.5.08mm_page.keep-with-next_ifm" text:outline-level="2">ARTIKEL<text:s/>XXXIIIA<text:s/></text:h>
      <text:p text:style-name="ifm_p_mt.4.23mm_indent.0.13in_ifm">In de Wet op de accijns wordt artikel 27, eerste lid, als volgt gewijzigd:</text:p>
      <text:p text:style-name="ifm_p_mt.3.76mm_indent.0.13in_ifm">1.<text:s/>In onderdeel a wordt «€ 789,10» vervangen door «€ 844,69».</text:p>
      <text:p text:style-name="ifm_p_mt.3.76mm_indent.0.13in_ifm">2.<text:s/>In onderdeel b wordt «€ 516,25» vervangen door «€ 552,29».</text:p>
      <text:p text:style-name="ifm_p_mt.3.76mm_indent.0.13in_ifm">3.<text:s/>In onderdeel d wordt «€ 344,74» vervangen door «€ 369,02».</text:p>
      <text:h text:style-name="ifm_p_mt.5.08mm_ifm" text:outline-level="2">II</text:h>
      <text:p text:style-name="ifm_p_mt.3.76mm_indent.0.13in_ifm">Artikel XXXVIII, onderdeel D, komt te luiden:</text:p>
      <text:p text:style-name="ifm_p_mt.3.76mm_indent.no_ifm">D</text:p>
      <text:p text:style-name="ifm_p_mt.3.76mm_indent.0.13in_ifm">In artikel XLIII wordt «1 januari 2026» vervangen door «1 januari 2027», wordt «€ 789,10» vervangen door «€ 844,69», wordt »€ 516,25» vervangen door «€ 552,29», wordt »€ 344,74» vervangen door «€ 369,02», wordt «€ 973,84» vervangen door «€ 1.002,07», wordt «€ 635,90» vervangen door «€ 654,33»en wordt «€ 425,43» vervangen door «€ 437,77».</text:p>
      <text:h text:style-name="ifm_p_font.bold_mt.5.08mm_page.keep-with-next_ifm" text:outline-level="2">Toelichting</text:h>
      <text:p text:style-name="ifm_p_mt.4.23mm_indent.0.13in_ifm">Dit amendement regelt dat de CBAM-inkomsten uit 2026 en 2027 niet worden ingezet voor de korting op de brandstofaccijns, maar worden aangewend om bezuinigingen op en daarmee verschraling van het openbaar vervoer te voorkomen; meer specifiek compensatie voor de verminderde inkomsten voor provincies/vervoerregio's c.q. de gezamenlijke OV-concessiehouders als gevolg van de herijking door het Rijk van het Studenten Reis Product, waarvoor een afzonderlijk amendement op de begroting I&amp;W is ingediend. Indiener acht het onterecht dat de CBAM-inkomsten, die een gevolg zijn van Europees klimaatbeleid, worden ingezet om de brandstofaccijns eenmalig te verlagen. Hiermee wordt de klimaatwinst van de CBAM-heffing deels ongedaan gemaakt.</text:p>
      <text:p text:style-name="ifm_p_mt.3.76mm_indent.0.13in_ifm">Met dit amendement wordt de brandstofaccijnskorting derhalve met 448 miljoen euro verlaagd in 2026. Van de accijnskorting van € 1.716 miljoen blijft nog een korting van 1.268 miljoen euro over. De verlaging van de korting is evenredig verdeeld over benzine, diesel en LPG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padding-top.bottom">
              <text:p text:style-name="text.cell.6.5.left">Accijns 2026 (euro per liter)</text:p>
            </table:table-cell>
            <table:table-cell table:style-name="table.cell.border-top.border-bottom.padding-top.bottom.pleft.pright">
              <text:p text:style-name="text.cell.6.5.right">Benzine</text:p>
            </table:table-cell>
            <table:table-cell table:style-name="table.cell.border-top.border-bottom.padding-top.bottom.pleft.pright">
              <text:p text:style-name="text.cell.6.5.right">Diesel</text:p>
            </table:table-cell>
            <table:table-cell table:style-name="table.cell.border-top.border-bottom.padding-top.bottom.pleft.pright">
              <text:p text:style-name="text.cell.6.5.right">LPG</text:p>
            </table:table-cell>
          </table:table-row>
        </table:table-header-rows>
        <table:table-row>
          <table:table-cell table:style-name="table.cell.padding-top.top">
            <text:p text:style-name="text.cell.6.5.left">Huidig voorstel BP26</text:p>
          </table:table-cell>
          <table:table-cell table:style-name="table.cell.padding-top.top.pleft.pright">
            <text:p text:style-name="text.cell.6.5.right">0,7891</text:p>
          </table:table-cell>
          <table:table-cell table:style-name="table.cell.padding-top.top.pleft.pright">
            <text:p text:style-name="text.cell.6.5.right">0,5163</text:p>
          </table:table-cell>
          <table:table-cell table:style-name="table.cell.padding-top.top.pleft.pright">
            <text:p text:style-name="text.cell.6.5.right">0,1862</text:p>
          </table:table-cell>
        </table:table-row>
        <table:table-row>
          <table:table-cell table:style-name="table.cell.border-bottom.top">
            <text:p text:style-name="text.cell.6.5.left">Met amendement</text:p>
          </table:table-cell>
          <table:table-cell table:style-name="table.cell.border-bottom.top.pleft.pright">
            <text:p text:style-name="text.cell.6.5.right">0,8447</text:p>
          </table:table-cell>
          <table:table-cell table:style-name="table.cell.border-bottom.top.pleft.pright">
            <text:p text:style-name="text.cell.6.5.right">0,5523</text:p>
          </table:table-cell>
          <table:table-cell table:style-name="table.cell.border-bottom.top.pleft.pright">
            <text:p text:style-name="text.cell.6.5.right">0,1993</text:p>
          </table:table-cell>
        </table:table-row>
      </table:table>
      <text:p text:style-name="ifm_p_mt.5.08mm_ifm"><text:line-break/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Amendement; Amendement van het lid Grinwis over het niet aanwenden van CBAM-inkomsten voor korting op de brandstofaccijns</dc:title>
    <meta:user-defined meta:name="OVERHEIDop.ParlID/DC.identifier">kst-36812-32</meta:user-defined>
    <meta:user-defined meta:name="OVERHEIDop.ondernummer">32</meta:user-defined>
    <meta:user-defined meta:name="DCTERMS.W3CDTF/DCTERMS.available">2025-11-24</meta:user-defined>
    <meta:user-defined meta:name="OVERHEIDop.KamerstukTypen/DC.type">Amendement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mendement van het lid Grinwis over het niet aanwenden van CBAM-inkomsten voor korting op de brandstofaccijns</meta:user-defined>
    <meta:user-defined meta:name="OVERHEIDop.indiener">P.A. Grinwis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7</meta:user-defined>
    <meta:user-defined meta:name="DC.title">Wijziging van enkele belastingwetten en enige andere wetten (Belastingplan 2026); Amendement; Amendement van het lid Grinwis over het niet aanwenden van CBAM-inkomsten voor korting op de brandstofaccij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