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0
      <text:tab/>AMENDEMENT VAN HET LID STOFFER</text:h>
      <text:p text:style-name="ifm_p_ifm">Ontvangen 17 november 2025</text:p>
      <text:p text:style-name="ifm_p_mt.3.76mm_indent.0.13in_ifm">De ondergetekende stelt het volgende amendement voor:</text:p>
      <text:h text:style-name="ifm_p_mt.5.08mm_ifm" text:outline-level="2">I</text:h>
      <text:p text:style-name="ifm_p_mt.3.76mm_indent.0.13in_ifm">In artikel IV vervallen de aanhef alsmede de aanduiding «A» voor het eerste onderdeel en in dat onderdeel wordt «In» vervangen door «In de Wet op de loonbelasting 1964 wordt met ingang van 1 januari 2027 in». Voorts wordt «eerste lid, wordt» vervangen door «eerste lid,».</text:p>
      <text:h text:style-name="ifm_p_mt.5.08mm_ifm" text:outline-level="2">II</text:h>
      <text:p text:style-name="ifm_p_mt.3.76mm_indent.0.13in_ifm">Artikel IV, onderdeel B, vervalt.</text:p>
      <text:h text:style-name="ifm_p_mt.5.08mm_ifm" text:outline-level="2">III</text:h>
      <text:p text:style-name="ifm_p_mt.3.76mm_indent.0.13in_ifm">Artikel IV, onderdeel C, vervalt.</text:p>
      <text:h text:style-name="ifm_p_mt.5.08mm_ifm" text:outline-level="2">IV</text:h>
      <text:p text:style-name="ifm_p_mt.3.76mm_indent.0.13in_ifm">Artikel VI vervalt.</text:p>
      <text:h text:style-name="ifm_p_mt.5.08mm_ifm" text:outline-level="2">V</text:h>
      <text:p text:style-name="ifm_p_mt.3.76mm_indent.0.13in_ifm">Artikel IX vervalt.</text:p>
      <text:h text:style-name="ifm_p_font.bold_mt.5.08mm_page.keep-with-next_ifm" text:outline-level="2">Toelichting</text:h>
      <text:p text:style-name="ifm_p_mt.4.23mm_indent.0.13in_ifm">Dit amendement haalt de maatregel om per 1 januari 2027 een pseudo-eindheffing voor fossiele personenauto’s in te voeren uit het wetsvoorstel Belastingplan 2026. In samenhang daarmee vervallen ook de bijbehorende bepalingen met betrekking tot het overgangsrecht en de evaluatie.</text:p>
      <text:p text:style-name="ifm_p_mt.3.76mm_indent.0.13in_ifm">Hoewel de indiener het stimuleren van elektrificatie van het wagenpark steunt, is de voorgestelde maatregel volgens hem niet wenselijk om diverse redenen. Zo wijst de indiener erop dat de lastendruk voor ondernemers, zowel financieel als administratief, door de pseudo-eindheffing flink stijgt. Ook behelst de voorgestelde maatregel in het Belastingplan 2026 een extra heffing, wat voor extra uitvoeringsproblemen kan zorgen bij de Belastingdienst. Ook is de kans groot dat werkgevers uitwijken naar alternatieven opties, zoals het aanbieden van tweedehands brandstofauto’s of alternatieve reiskostenvergoedingen. Ten slotte, eind 2025 komt de Europese Commissie met een voorstel over de ingroei van emissievrije zakelijke auto’s. De maatregel uit het voorliggende wetsvoorstel loopt daarop vooruit. Kortom, indiener is van mening dat er betere manieren zijn om de elektrificatie van het wagenpark te stimuleren.</text:p>
      <text:p text:style-name="ifm_p_mt.3.76mm_indent.0.13in_ifm">Dit amendement levert tot en met 2034 cumulatief 1.029 miljoen euro op, en vanaf 2035 structureel 43 miljoen euro. De voorgestelde maatregel zou ingaan per 2027. Er is dus nog tijd om te komen tot een alternatieve maatregel, die effect heeft vanaf 2027. Daarom verzoekt de indiener het vrijgekomen budget te reserveren voor één of meer alternatieve maatregelen, waarmee hetzelfde doel wordt bereikt, namelijk het stimuleren van verduurzaming van personenauto’s. Indiener verzoekt de regering uiterlijk bij Voorjaarsnota 2026 dit alternatief te present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text:span text:style-name="ifm_span_font.semi-bold_ifm">Budgettaire effecten pakket in mln. € prijspeil 2025</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niet invoeren pseudo-eindheffing</text:p>
          </table:table-cell>
          <table:table-cell table:style-name="table.cell.border-bottom.padding-top.top.pleft.pright">
            <text:p text:style-name="text.cell.6.5.right"/>
          </table:table-cell>
          <table:table-cell table:style-name="table.cell.border-bottom.padding-top.top.pleft.pright">
            <text:p text:style-name="text.cell.6.5.right">– 208</text:p>
          </table:table-cell>
          <table:table-cell table:style-name="table.cell.border-bottom.padding-top.top.pleft.pright">
            <text:p text:style-name="text.cell.6.5.right">313</text:p>
          </table:table-cell>
          <table:table-cell table:style-name="table.cell.border-bottom.padding-top.top.pleft.pright">
            <text:p text:style-name="text.cell.6.5.right">276</text:p>
          </table:table-cell>
          <table:table-cell table:style-name="table.cell.border-bottom.padding-top.top.pleft.pright">
            <text:p text:style-name="text.cell.6.5.right">178</text:p>
          </table:table-cell>
          <table:table-cell table:style-name="table.cell.border-bottom.padding-top.top.pleft.pright">
            <text:p text:style-name="text.cell.6.5.right">135</text:p>
          </table:table-cell>
          <table:table-cell table:style-name="table.cell.border-bottom.padding-top.top.pleft.pright">
            <text:p text:style-name="text.cell.6.5.right">100</text:p>
          </table:table-cell>
          <table:table-cell table:style-name="table.cell.border-bottom.padding-top.top.pleft.pright">
            <text:p text:style-name="text.cell.6.5.right">104</text:p>
          </table:table-cell>
          <table:table-cell table:style-name="table.cell.border-bottom.padding-top.top.pleft.pright">
            <text:p text:style-name="text.cell.6.5.right">61</text:p>
          </table:table-cell>
          <table:table-cell table:style-name="table.cell.border-bottom.padding-top.top.pleft.pright">
            <text:p text:style-name="text.cell.6.5.right">70</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row>
      </table:table>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0<text:tab/><text:page-number text:select-page="current"/></text:p>
      </style:footer>
    </style:master-page>
    <style:master-page xmlns:sdu-fn="http://schema.sdu.nl/2011/07/functions" style:name="Landscape" style:page-layout-name="landscape-margin-text">
      <style:footer>
        <text:p text:style-name="footer">Tweede Kamer, vergaderjaar 2025-2026, 36 81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Stoffer over het schrappen van de pseudo-eindheffing fossiele personenauto's</dc:title>
    <meta:user-defined meta:name="OVERHEIDop.ParlID/DC.identifier">kst-36812-30</meta:user-defined>
    <meta:user-defined meta:name="OVERHEIDop.ondernummer">30</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Stoffer over het schrappen van de pseudo-eindheffing fossiele personenauto's</meta:user-defined>
    <meta:user-defined meta:name="OVERHEIDop.indiener">C. Stoff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Wijziging van enkele belastingwetten en enige andere wetten (Belastingplan 2026); Amendement; Amendement van het lid Stoffer over het schrappen van de pseudo-eindheffing fossiele personenau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