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28
      <text:tab/>BRIEF VAN DE STAATSSECRETARIS VAN FINANCIËN</text:h>
      <text:p text:style-name="ifm_p_mt.3.76mm_ifm">Aan de Voorzitter van de Tweede Kamer der Staten-Generaal</text:p>
      <text:p text:style-name="ifm_p_mt.3.76mm_ifm">Den Haag, 14 november 2025</text:p>
      <text:p text:style-name="ifm_p_mt.3.76mm_ifm">Bijgevoegd vindt u de certificeringsnotitie van drie maatregelen in het wetsvoorstel Belastingplan 2026 (Kamerstuk 36 812), de eerste nota van wijziging (NvW) op dit wetsvoorstel (Kamerstuk 36 812, nr. 18) en het wetsvoorstel uitvoering Carbon Border Adjustment Mechanism (Kamerstuk 36 819).</text:p>
      <text:p text:style-name="ifm_p_mt.3.76mm_ifm">Deze wetsvoorstellen zijn (met uitzondering van de NvW) op Prinsjesdag ingediend bij uw Kamer. Idealiter is het zogeheten «certificeringsproces» met het Centraal Planbureau (CPB) afgerond bij de indiening van wetsvoorstellen. Vanwege beperkte capaciteit bij het CPB door de doorrekening van verkiezingsprogramma’s voor Keuzes in Kaart was dit helaas niet mogelijk.</text:p>
      <text:p text:style-name="ifm_p_mt.3.76mm_ifm">Bij het certificeringsproces beziet het CPB als onafhankelijke instantie de budgettaire effecten van belastingmaatregelen, inclusief de inschatting van de gedragseffecten. De basis hiervoor ligt in empirisch onderzoek, voor zover dit beschikbaar is. Dit houdt in dat het CPB toetst of de ramingen «neutraal en redelijk« zijn. Ook geeft het CPB de mate van onzekerheid van een raming weer, wat de kwaliteit en transparantie van de ramingen bevordert.</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28<text:tab/><text:page-number text:select-page="current"/></text:p>
      </style:footer>
    </style:master-page>
    <style:master-page xmlns:sdu-fn="http://schema.sdu.nl/2011/07/functions" style:name="Landscape" style:page-layout-name="landscape-margin-text">
      <style:footer>
        <text:p text:style-name="footer">Tweede Kamer, vergaderjaar 2025-2026, 36 81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regering; Certificeringen pakket Belastingplan 2026 november</dc:title>
    <meta:user-defined meta:name="OVERHEIDop.ParlID/DC.identifier">kst-36812-28</meta:user-defined>
    <meta:user-defined meta:name="OVERHEIDop.ondernummer">28</meta:user-defined>
    <meta:user-defined meta:name="DCTERMS.W3CDTF/DCTERMS.available">2025-11-19</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Certificeringen pakket Belastingplan 2026 november</meta:user-defined>
    <meta:user-defined meta:name="OVERHEIDop.indiener">E.H.J. Heijn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Wijziging van enkele belastingwetten en enige andere wetten (Belastingplan 2026); Brief regering; Certificeringen pakket Belastingplan 2026 nov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