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6
      <text:tab/>AMENDEMENT VAN HET LID VERMEER</text:h>
      <text:p text:style-name="ifm_p_ifm">Ontvangen 14 november 2025</text:p>
      <text:p text:style-name="ifm_p_mt.3.76mm_indent.0.13in_ifm">De ondergetekende stelt het volgende amendement voor:</text:p>
      <text:h text:style-name="ifm_p_mt.5.08mm_ifm" text:outline-level="2">I</text:h>
      <text:p text:style-name="ifm_p_mt.3.76mm_indent.0.13in_ifm">In artikel XIX worden na onderdeel B zeven onderdelen ingevoegd, luidende:</text:p>
      <text:p text:style-name="ifm_p_mt.3.76mm_indent.no_ifm">Ba</text:p>
      <text:p text:style-name="ifm_p_mt.3.76mm_indent.0.13in_ifm">Artikel 71h wordt als volgt gewijzigd:</text:p>
      <text:p text:style-name="ifm_p_mt.3.76mm_indent.0.13in_ifm">1.<text:s/>In onderdeel g wordt de komma na «broeikasgasinstallatie» vervangen door «of» en vervalt «of lachgasinstallatie».</text:p>
      <text:p text:style-name="ifm_p_mt.3.76mm_indent.0.13in_ifm">2.<text:s/>Onderdeel i vervalt, onder verlettering van de onderdelen j tot en met l tot i tot en met k.</text:p>
      <text:p text:style-name="ifm_p_mt.3.76mm_indent.no_ifm">Bb</text:p>
      <text:p text:style-name="ifm_p_mt.3.76mm_indent.0.13in_ifm">In artikel 71ha wordt na «broeikasgasinstallatie» ingevoegd «voor de verbranding van stedelijk afval»</text:p>
      <text:p text:style-name="ifm_p_mt.3.76mm_indent.no_ifm">Bc</text:p>
      <text:p text:style-name="ifm_p_mt.3.76mm_indent.0.13in_ifm">Artikel 71j wordt als volgt gewijzigd:</text:p>
      <text:p text:style-name="ifm_p_mt.3.76mm_indent.0.13in_ifm">1.<text:s/>Het eerste lid komt te luiden:</text:p>
      <text:p text:style-name="ifm_p_mt.3.76mm_indent.0.13in_ifm">1.  Onder de naam <text:span text:style-name="ifm_span_font.italic_ifm">CO<text:span text:style-name="ifm_span_font.subscript_ifm">2</text:span>-heffing industrie</text:span> wordt een belasting geheven ter zake van de emissie van kooldioxide door een afvalverbrandingsinstallatie.</text:p>
      <text:p text:style-name="ifm_p_mt.3.76mm_indent.0.13in_ifm">2.<text:s/>Het tweede lid vervalt, onder vernummering van het derde lid tot het tweede lid.</text:p>
      <text:p text:style-name="ifm_p_mt.3.76mm_indent.0.13in_ifm">3.<text:s/>In het tweede lid (nieuw) vervalt «broeikasgasinstallaties en».</text:p>
      <text:p text:style-name="ifm_p_mt.3.76mm_indent.no_ifm">Bd</text:p>
      <text:p text:style-name="ifm_p_mt.3.76mm_indent.0.13in_ifm">Artikel 71k wordt als volgt gewijzigd:</text:p>
      <text:p text:style-name="ifm_p_mt.3.76mm_indent.0.13in_ifm">1.<text:s/>In het eerste lid wordt «industriële installatie» vervangen door «afvalverbrandingsinstallatie».</text:p>
      <text:p text:style-name="ifm_p_mt.3.76mm_indent.0.13in_ifm">2.<text:s/>In het tweede lid vervallen de eerste en de laatste zin.</text:p>
      <text:p text:style-name="ifm_p_mt.3.76mm_indent.0.13in_ifm">3.<text:s/>In het derde lid wordt «industriële installatie» telkens vervangen door «afvalverbrandingsinstallatie».</text:p>
      <text:p text:style-name="ifm_p_mt.3.76mm_indent.no_ifm">Be</text:p>
      <text:p text:style-name="ifm_p_mt.3.76mm_indent.0.13in_ifm">In artikel 71l, eerste lid, onderdelen a en b, wordt «industriële installatie» telkens vervangen door «afvalverbrandingsinstallatie».</text:p>
      <text:p text:style-name="ifm_p_mt.3.76mm_indent.no_ifm">Bf</text:p>
      <text:p text:style-name="ifm_p_mt.3.76mm_indent.0.13in_ifm">In artikel 71n, eerste lid, wordt «industriële installatie» vervangen door «afvalverbrandingsinstallatie».</text:p>
      <text:p text:style-name="ifm_p_mt.3.76mm_indent.no_ifm">Bg</text:p>
      <text:p text:style-name="ifm_p_mt.3.76mm_indent.0.13in_ifm">Artikel 71o vervalt.</text:p>
      <text:h text:style-name="ifm_p_mt.5.08mm_ifm" text:outline-level="2">II</text:h>
      <text:p text:style-name="ifm_p_mt.3.76mm_indent.0.13in_ifm">In artikel XIX wordt onderdeel C als volgt gewijzigd:</text:p>
      <text:p text:style-name="ifm_p_mt.3.76mm_indent.0.13in_ifm">1.<text:s/>In onderdeel 1 vervalt «voor een broeikasgasinstallatie of lachgasinstallatie € 78,67 en voor een afvalverbrandingsinstallatie».</text:p>
      <text:p text:style-name="ifm_p_mt.3.76mm_indent.0.13in_ifm">2.<text:s/>In het met onderdeel 2 voorgestelde tweede lid vervalt «voor een afvalverbrandingsinstallatie».</text:p>
      <text:p text:style-name="ifm_p_mt.3.76mm_indent.0.13in_ifm">3.<text:s/>Het derde lid vervalt.</text:p>
      <text:p text:style-name="ifm_p_mt.3.76mm_indent.0.13in_ifm">4.<text:s/>Het vierde lid vervalt.</text:p>
      <text:h text:style-name="ifm_p_mt.5.08mm_ifm" text:outline-level="2">III</text:h>
      <text:p text:style-name="ifm_p_mt.3.76mm_indent.0.13in_ifm">In artikel XIX wordt onderdeel D als volgt gewijzigd:</text:p>
      <text:p text:style-name="ifm_p_mt.3.76mm_indent.0.13in_ifm">1.<text:s/>Voor de tekst wordt de aanduiding «2.» geplaatst en in de tekst wordt «Artikel 71q, tweede lid,» vervangen door «Het tweede lid».</text:p>
      <text:p text:style-name="ifm_p_mt.3.76mm_indent.0.13in_ifm">2.<text:s/>Voor onderdeel 2 (nieuw) worden een aanhef en een onderdeel ingevoegd, luidende:</text:p>
      <text:p text:style-name="ifm_p_indent.0.13in_ifm">Artikel 71q wordt als volgt gewijzigd:</text:p>
      <text:p text:style-name="ifm_p_mt.3.76mm_indent.0.13in_ifm">1.<text:s/>In het eerste lid wordt «industriële installatie» telkens vervangen door «afvalverbrandingsinstallatie».</text:p>
      <text:p text:style-name="ifm_p_mt.3.76mm_indent.no_ifm">D</text:p>
      <text:p text:style-name="ifm_p_mt.3.76mm_indent.0.13in_ifm">Artikel 71q, tweede lid, komt te luiden:</text:p>
      <text:p text:style-name="ifm_p_mt.3.76mm_indent.0.13in_ifm">2.  De herberekening geschiedt in de aflopende volgorde die is gebaseerd op de hoogte van het tarief beginnend met het belastingtijdvak met het hoogste tarief.</text:p>
      <text:h text:style-name="ifm_p_mt.5.08mm_ifm" text:outline-level="2">IV</text:h>
      <text:p text:style-name="ifm_p_mt.3.76mm_indent.0.13in_ifm">Artikel XX vervalt.</text:p>
      <text:h text:style-name="ifm_p_font.bold_mt.5.08mm_page.keep-with-next_ifm" text:outline-level="2">Toelichting</text:h>
      <text:p text:style-name="ifm_p_mt.4.23mm_indent.0.13in_ifm">Met dit amendement wordt het speelveld voor Nederlandse bedrijven gelijkgetrokken met andere Europese bedrijven. De nationale CO<text:span text:style-name="ifm_span_font.subscript_mt.4.23mm_ifm">2</text:span>-heffing vormt een extra «kop» bovenop het Europese beleid en leidt tot grote onzekerheid en hogere kosten voor Nederlandse ondernemingen. Dit vergroot het risico dat productie en werkgelegenheid naar het buitenland verdwijnen, zonder dat de totale Europese uitstoot afneemt. Door deze nationale heffing te schrappen, verdwijnt onzekerheid over onnodige lasten, wordt het risico op carbon leakage beperkt en ontstaat een eerlijker concurrentiepositie binnen de EU.</text:p>
      <text:p text:style-name="ifm_p_indent.0.13in_ifm">Het afschaffen van de CO<text:span text:style-name="ifm_span_font.subscript_ifm">2</text:span>-heffing vergroot de investeringszekerheid voor bedrijven. Ondernemers krijgen meer ruimte om te investeren in verduurzaming en innovatieve technologieën, zonder geconfronteerd te worden met extra nationale kosten. Dit zorgt voor een stabiel en voorspelbaar investeringsklimaat, waarbij de prikkel tot vergroening behouden blijft via de Europese CO<text:span text:style-name="ifm_span_font.subscript_ifm">2</text:span>-prijs (ETS). De CO<text:span text:style-name="ifm_span_font.subscript_ifm">2</text:span> belasting voor afvalwerkingsinstallaties (AVI’s en AEC’s) blijft gehandhaafd waardoor de Europese mijlpaal voor het behalen van het CO<text:span text:style-name="ifm_span_font.subscript_ifm">2</text:span> reductiepad met dit amendement blijft bestaan. Bovendien leidt het afschaffen van de nationale CO<text:span text:style-name="ifm_span_font.subscript_ifm">2</text:span>-heffing voor ETS1 installaties niet tot budgettaire effecten aangezien de inkomsten in BP26 al praktisch op nul worden gezet. Het doel van dit amendement is simpelweg dat deze «belastingknop» verdwijnt en investeringszekerheid voor bedrijven toeneem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6<text:tab/><text:page-number text:select-page="current"/></text:p>
      </style:footer>
    </style:master-page>
    <style:master-page xmlns:sdu-fn="http://schema.sdu.nl/2011/07/functions" style:name="Landscape" style:page-layout-name="landscape-margin-text">
      <style:footer>
        <text:p text:style-name="footer">Tweede Kamer, vergaderjaar 2025-2026, 36 81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ermeer over het beperken van de co2-heffing industrie tot afvalverwerkingsinstallaties</dc:title>
    <meta:user-defined meta:name="OVERHEIDop.ParlID/DC.identifier">kst-36812-26</meta:user-defined>
    <meta:user-defined meta:name="OVERHEIDop.ondernummer">26</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over het beperken van de co2-heffing industrie tot afvalverwerkingsinstallaties</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ijziging van enkele belastingwetten en enige andere wetten (Belastingplan 2026); Amendement; Amendement van het lid Vermeer over het beperken van de co2-heffing industrie tot afvalverwerk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