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24
      <text:tab/>GEWIJZIGD AMENDEMENT VAN HET LID TEUNISSEN TER VERVANGING VAN DAT GEDRUKT ONDER NR. 23</text:h>
      <text:p text:style-name="ifm_p_ifm">Ontvangen 12 november 2025</text:p>
      <text:p text:style-name="ifm_p_mt.3.76mm_indent.0.13in_ifm">De ondergetekende stelt het volgende amendement voor:</text:p>
      <text:p text:style-name="ifm_p_mt.3.76mm_indent.0.13in_ifm">Na artikel XXXVA wordt een artikel ingevoegd, luidende:</text:p>
      <text:h text:style-name="ifm_p_font.bold_mt.5.08mm_page.keep-with-next_ifm" text:outline-level="2">ARTIKEL<text:s/>XXXVB<text:s/></text:h>
      <text:p text:style-name="ifm_p_mt.4.23mm_indent.0.13in_ifm">In de Wet op de omzetbelasting 1968 vervalt met ingang van 1 juli 2026 in tabel I, onderdeel a, post 48.</text:p>
      <text:h text:style-name="ifm_p_font.bold_mt.5.08mm_page.keep-with-next_ifm" text:outline-level="2">Toelichting</text:h>
      <text:p text:style-name="ifm_p_mt.4.23mm_indent.0.13in_ifm">Met dit amendement wordt het verlaagde btw-tarief op de sierteelt per 1 juli 2026 verhoogd naar het reguliere tarief. Het verlaagde btw-tarief van 9% voor de sierteelt is ondoelmatig volgens het Ministerie van Financiën voor zowel het doel om bloemen en planten betaalbaarder te maken voor lagere inkomens als voor het stimuleren van hogere werkgelegenheid en omzet. Ook is volgens het ministerie onduidelijk waarom deze specifieke sector gestimuleerd zou moeten worden. De kosten voor het in stand houden zijn hoger dan de voordelen die dit verlaagde tarief biedt. Daarnaast is het in stand houden van het verlaagde btw-tarief complex in de uitvoering voor de Belastingdienst. Tevens zijn er significante negatieve effecten van de sierteelt door het grootschalig gebruik van giftige bestrijdingsmiddelen die een negatief effect hebben op de natuur, de waterkwaliteit en gezondheid van omwonenden. Het is dan ook een logische stap om het verlaagde tarief voor de sierteelt niet in stand te houden. Budgettair belang van deze maatregel wordt geschat op 0,3 miljard per jaar.</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24<text:tab/><text:page-number text:select-page="current"/></text:p>
      </style:footer>
    </style:master-page>
    <style:master-page xmlns:sdu-fn="http://schema.sdu.nl/2011/07/functions" style:name="Landscape" style:page-layout-name="landscape-margin-text">
      <style:footer>
        <text:p text:style-name="footer">Tweede Kamer, vergaderjaar 2025-2026, 36 81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Gewijzigd amendement van het lid Teunissen ter vervanging van nr. 23 over het per 1 juli 2026 schrappen van het verlaagde btw-tarief voor sierteelt</dc:title>
    <meta:user-defined meta:name="OVERHEIDop.ParlID/DC.identifier">kst-36812-24</meta:user-defined>
    <meta:user-defined meta:name="OVERHEIDop.ondernummer">24</meta:user-defined>
    <meta:user-defined meta:name="DCTERMS.W3CDTF/DCTERMS.available">2025-11-24</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Gewijzigd amendement van het lid Teunissen ter vervanging van nr. 23 over het per 1 juli 2026 schrappen van het verlaagde btw-tarief voor sierteelt</meta:user-defined>
    <meta:user-defined meta:name="OVERHEIDop.indiener">C. Teuniss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2</meta:user-defined>
    <meta:user-defined meta:name="DC.title">Wijziging van enkele belastingwetten en enige andere wetten (Belastingplan 2026); Amendement (gewijzigd/nader/vervangend); Gewijzigd amendement van het lid Teunissen ter vervanging van nr. 23 over het per 1 juli 2026 schrappen van het verlaagde btw-tarief voor siertee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