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0
      <text:tab/>NADER GEWIJZIGD AMENDEMENT VAN HET LID TEUNISSEN TER VERVANGING VAN DAT GEDRUKT ONDER NR. 12</text:h>
      <text:p text:style-name="ifm_p_ifm">Ontvangen 7 november 2025</text:p>
      <text:p text:style-name="ifm_p_mt.3.76mm_indent.0.13in_ifm">De ondergetekende stelt het volgende amendement voor:</text:p>
      <text:h text:style-name="ifm_p_mt.5.08mm_ifm" text:outline-level="2">I</text:h>
      <text:p text:style-name="ifm_p_mt.3.76mm_indent.0.13in_ifm">Artikel XLVII vervalt.</text:p>
      <text:h text:style-name="ifm_p_mt.5.08mm_ifm" text:outline-level="2">II</text:h>
      <text:p text:style-name="ifm_p_mt.3.76mm_indent.0.13in_ifm">Artikel XXXVIII, onderdeel D, vervalt.</text:p>
      <text:h text:style-name="ifm_p_mt.5.08mm_ifm" text:outline-level="2">III</text:h>
      <text:p text:style-name="ifm_p_mt.3.76mm_indent.0.13in_ifm">In artikel L, eerste lid, vervalt onderdeel i, onder vervanging van de puntkomma aan het slot van onderdeel h door een punt.</text:p>
      <text:h text:style-name="ifm_p_font.bold_mt.5.08mm_page.keep-with-next_ifm" text:outline-level="2">Toelichting</text:h>
      <text:p text:style-name="ifm_p_mt.4.23mm_indent.0.13in_ifm">De besteding van 1,7 miljard euro voor de accijnskorting aan de pomp is volgens experts niet doelgericht. Het zijn namelijk niet de mensen die dit geld het meeste nodig hebben die hier het meeste van zullen profiteren. Ook is het opnieuw een fossiele subsidie wat extra pijnlijk is gezien het halen klimaatdoel als gevolg van uitblijven van beleid vrijwel onmogelijk is geworden. Het is onbehoorlijk om kostbaar belastinggeld op deze manier uit te geven. Dit bedrag kan beter besteed worden aan het dichterbij brengen van doelen die het kabinet heeft gesteld. Indiener stelt voor de met dit amendement vrijkomende 1,7 miljard toe te wenden aan de transitie naar een circulaire economie. Door deze investering te doen sluiten we aan bij de boodschap van het PBL uit de Integrale Circulaire Economie Rapportage 2025: stop de crisis in slow-motion en geef politieke urgentie aan de transitie naar een circulaire economie. Hiervoor is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0<text:tab/><text:page-number text:select-page="current"/></text:p>
      </style:footer>
    </style:master-page>
    <style:master-page xmlns:sdu-fn="http://schema.sdu.nl/2011/07/functions" style:name="Landscape" style:page-layout-name="landscape-margin-text">
      <style:footer>
        <text:p text:style-name="footer">Tweede Kamer, vergaderjaar 2025-2026, 36 8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Nader gewijzigd amendement van het lid Teunissen ter vervanging van nr. 12 over het per 2026 niet doortrekken van de brandstofaccijnskorting</dc:title>
    <meta:user-defined meta:name="OVERHEIDop.ParlID/DC.identifier">kst-36812-20</meta:user-defined>
    <meta:user-defined meta:name="OVERHEIDop.ondernummer">20</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ader gewijzigd amendement van het lid Teunissen ter vervanging van nr. 12 over het per 2026 niet doortrekken van de brandstofaccijnskorting</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Wijziging van enkele belastingwetten en enige andere wetten (Belastingplan 2026); Amendement (gewijzigd/nader/vervangend); Nader gewijzigd amendement van het lid Teunissen ter vervanging van nr. 12 over het per 2026 niet doortrekken van de brandstofaccijn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