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32
      <text:tab/>GEWIJZIGDE MOTIE VAN HET LID TEUNISSEN C.S. TER VERVANGING VAN DIE GEDRUKT ONDER NR. 91</text:h>
      <text:p text:style-name="ifm_p_ifm">Voorgesteld 30 juni 2026</text:p>
      <text:p text:style-name="ifm_p_mt.3.76mm_ifm">De Kamer,</text:p>
      <text:p text:style-name="ifm_p_mt.3.76mm_ifm">gehoord de beraadslaging,</text:p>
      <text:p text:style-name="ifm_p_mt.3.76mm_ifm">constaterende dat dierenartskosten hard zijn gestegen, waardoor steeds meer mensen de rekening niet kunnen betalen;</text:p>
      <text:p text:style-name="ifm_p_mt.3.76mm_ifm">overwegende dat humane gezondheidszorg is vrijgesteld van btw, maar op dierenzorg nog 21% btw wordt geheven;</text:p>
      <text:p text:style-name="ifm_p_mt.3.76mm_ifm">overwegende dat een grote Kamermeerderheid voor de verkiezingen het dierendagakkoord heeft gesloten, waarmee de Kamer ertoe oproept om de dierenzorg weer goed, betaalbaar en eerlijk te maken;</text:p>
      <text:p text:style-name="ifm_p_mt.3.76mm_ifm">overwegende dat dierenartsen er terecht op wijzen dat de overheid ook zelf iets aan de hoge kosten kan doen, door de btw te verlagen of af te schaffen;</text:p>
      <text:p text:style-name="ifm_p_mt.3.76mm_ifm">overwegende dat meerdere EU-lidstaten, zoals België, Italië en Spanje, pogingen hebben gedaan om de btw op dierenartskosten te verlagen, maar hierbij ook aanliepen tegen EU-wetgeving,</text:p>
      <text:p text:style-name="ifm_p_mt.3.76mm_ifm">verzoekt de regering zich op Europees niveau in te zetten voor het mogelijk maken van het verlagen van de btw op diergeneeskundige zorg, door bijvoorbeeld een kopgroep te vormen van landen in Europa, en de Kamer hierover periodiek te informeren,</text:p>
      <text:p text:style-name="ifm_p_mt.3.76mm_ifm">en gaat over tot de orde van de dag.</text:p>
      <text:p text:style-name="ifm_p_mt.3.76mm_ifm">Teunissen</text:p>
      <text:p text:style-name="ifm_p_ifm">Kostić</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32<text:tab/><text:page-number text:select-page="current"/></text:p>
      </style:footer>
    </style:master-page>
    <style:master-page xmlns:sdu-fn="http://schema.sdu.nl/2011/07/functions" style:name="Landscape" style:page-layout-name="landscape-margin-text">
      <style:footer>
        <text:p text:style-name="footer">Tweede Kamer, vergaderjaar 2025-2026, 36 81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gewijzigd/nader); Gewijzigde motie van het lid Teunissen c.s. over zich op Europees niveau inzetten voor het verlagen van de btw op diergeneeskundige zorg (t.v.v. 36812-91)</dc:title>
    <meta:user-defined meta:name="OVERHEIDop.ParlID/DC.identifier">kst-36812-132</meta:user-defined>
    <meta:user-defined meta:name="OVERHEIDop.ondernummer">132</meta:user-defined>
    <meta:user-defined meta:name="DCTERMS.W3CDTF/DCTERMS.available">2026-07-01</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e motie van het lid Teunissen c.s. over zich op Europees niveau inzetten voor het verlagen van de btw op diergeneeskundige zorg (t.v.v. 36812-91)</meta:user-defined>
    <meta:user-defined meta:name="OVERHEIDop.indiener">S.M. Beckerman</meta:user-defined>
    <meta:user-defined meta:name="OVERHEIDop.indiener">I. Kostić</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enkele belastingwetten en enige andere wetten (Belastingplan 2026); Motie (gewijzigd/nader); Gewijzigde motie van het lid Teunissen c.s. over zich op Europees niveau inzetten voor het verlagen van de btw op diergeneeskundige zorg (t.v.v. 3681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