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22
      <text:tab/>BRIEF VAN DE STAATSSECRETARIS VAN FINANCIËN</text:h>
      <text:p text:style-name="ifm_p_mt.3.76mm_ifm">Aan de Voorzitter van de Tweede Kamer der Staten-Generaal</text:p>
      <text:p text:style-name="ifm_p_mt.3.76mm_ifm">Den Haag, 9 april 2026</text:p>
      <text:p text:style-name="ifm_p_mt.3.76mm_ifm">Bijgevoegd vindt u de ramingstoelichting en de certificeringsnotitie van het Centraal Planbureau (CPB) over de budgettaire derving naar aanleiding van het Hoge Raad arrest over het belastingrentepercentage voor de vennootschapsbelasting (Vpb) en enkele andere belastingen.</text:p>
      <text:p text:style-name="ifm_p_mt.3.76mm_ifm">De Hoge Raad heeft op 16 januari een arrest gewezen over de belastingrente die geldt voor de Vpb en enkele andere belastingen zoals de bronbelasting en de minimumbelasting (Vpb+). De zaak ging over de vraag of het hogere belastingrentepercentage wat geldt voor deze belastingen, in strijd is met algemene rechtsbeginselen. Voor andere belastingen zoals de inkomstenbelasting geldt namelijk een lager percentage.</text:p>
      <text:p text:style-name="ifm_p_mt.3.76mm_ifm">De Hoge Raad heeft geoordeeld dat dit hogere percentage voor de Vpb+ in strijd is met het evenredigheids- en het gelijkheidsbeginsel. Dit betekent dat het moet worden verlaagd naar het percentage wat geldt voor andere belastingen</text:p>
      <text:p text:style-name="ifm_p_mt.3.76mm_ifm">Conform de begrotingsregels tellen de budgettaire gevolgen van gerechtelijke uitspraken mee voor het inkomstenkader. Dit arrest leidt daarom tot een lastenrelevante derving (zie tabel 1). Dit is verwerkt in de startnota van het kabinet en de raming is zoals gebruikelijk ter certificering voorgelegd aan het CPB. De raming is zonder aanpassingen gecertificeerd. Er zijn dus geen budgettaire wijz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arrest Hoge Raad belastingrentepercentag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Arrest Hoge Raad</text:p>
          </table:table-cell>
          <table:table-cell table:style-name="table.cell.border-bottom.padding-top.top.pleft.pright">
            <text:p text:style-name="text.cell.6.5.right">– 264</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row>
      </table:table>
      <text:p text:style-name="ifm_p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22<text:tab/><text:page-number text:select-page="current"/></text:p>
      </style:footer>
    </style:master-page>
    <style:master-page xmlns:sdu-fn="http://schema.sdu.nl/2011/07/functions" style:name="Landscape" style:page-layout-name="landscape-margin-text">
      <style:footer>
        <text:p text:style-name="footer">Tweede Kamer, vergaderjaar 2025-2026, 36 81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Certificering arrest Hoge Raad belastingrentepercentage vennootschapsbelasting</dc:title>
    <meta:user-defined meta:name="OVERHEIDop.ParlID/DC.identifier">kst-36812-122</meta:user-defined>
    <meta:user-defined meta:name="OVERHEIDop.ondernummer">122</meta:user-defined>
    <meta:user-defined meta:name="DCTERMS.W3CDTF/DCTERMS.available">2026-04-16</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Certificering arrest Hoge Raad belastingrentepercentage vennootschapsbelasting</meta:user-defined>
    <meta:user-defined meta:name="OVERHEIDop.indiener">E. Eerenberg</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enkele belastingwetten en enige andere wetten (Belastingplan 2026); Brief regering; Certificering arrest Hoge Raad belastingrentepercentag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