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1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12
      <text:tab/>GEWIJZIGDE MOTIE VAN HET LID GRINWIS C.S. TER VERVANGING VAN DIE GEDRUKT ONDER NR. 96</text:h>
      <text:p text:style-name="ifm_p_ifm">Voorgesteld 27 november 2025</text:p>
      <text:p text:style-name="ifm_p_mt.3.76mm_ifm">De Kamer,</text:p>
      <text:p text:style-name="ifm_p_mt.3.76mm_ifm">gehoord de beraadslaging,</text:p>
      <text:p text:style-name="ifm_p_mt.3.76mm_ifm">constaterende dat het kabinet per 1-1-2027 een pseudo-eindheffing wil invoeren voor fossiele leaseauto's;</text:p>
      <text:p text:style-name="ifm_p_mt.3.76mm_ifm">overwegende dat uit Ipsosonderzoek blijkt dat deze maatregel naar verwachting leidt tot grotere uitwijkeffecten dan waar het kabinet mee rekent, en dat daarmee de pseudo-eindheffing mogelijk minder bijdraagt dan beoogt aan het doel van het kabinet om EV-gebruik te stimuleren;</text:p>
      <text:p text:style-name="ifm_p_mt.3.76mm_ifm">overwegende dat belastingen niet onder de definitie van regeldruk vallen, maar er wel degelijk sprake kan zijn van verhoogde regeldruk voor ondernemers vanwege hogere administratieve lasten en nalevingskosten;</text:p>
      <text:p text:style-name="ifm_p_mt.3.76mm_ifm">verzoekt de regering deze uitwijkeffecten te monitoren, met name de overstap naar de wat oudere fossiele auto's en de gevolgen in het kleinere mkb, en de Kamer daarover regelmatig te rapporteren, en als uitkomsten daar aanleiding toe geven deze te betrekken in de besluitvorming over de pseudo-eindheffing en/of het flankerende beleid in de belastingplannen de komende jaren,</text:p>
      <text:p text:style-name="ifm_p_mt.3.76mm_ifm">en gaat over tot de orde van de dag.</text:p>
      <text:p text:style-name="ifm_p_mt.3.76mm_ifm">Grinwis</text:p>
      <text:p text:style-name="ifm_p_ifm">Inge van Dijk</text:p>
      <text:p text:style-name="ifm_p_ifm">Van Eijk</text:p>
      <text:p text:style-name="ifm_p_ifm">Stoffer</text:p>
      <text:p text:style-name="ifm_p_ifm">Hoogeveen</text:p>
      <text:p text:style-name="ifm_p_ifm">Jimmy Dijk</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12<text:tab/><text:page-number text:select-page="current"/></text:p>
      </style:footer>
    </style:master-page>
    <style:master-page xmlns:sdu-fn="http://schema.sdu.nl/2011/07/functions" style:name="Landscape" style:page-layout-name="landscape-margin-text">
      <style:footer>
        <text:p text:style-name="footer">Tweede Kamer, vergaderjaar 2025-2026, 36 812,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Motie (gewijzigd/nader); Gewijzigde motie van het lid Grinwis c.s. over monitoren van de uitwijkeffecten inzake de invoering van een pseudo-eindheffing voor fossiele leaseauto's (t.v.v. 36812-96)</dc:title>
    <meta:user-defined meta:name="OVERHEIDop.ParlID/DC.identifier">kst-36812-112</meta:user-defined>
    <meta:user-defined meta:name="OVERHEIDop.ondernummer">112</meta:user-defined>
    <meta:user-defined meta:name="DCTERMS.W3CDTF/DCTERMS.available">2025-11-28</meta:user-defined>
    <meta:user-defined meta:name="OVERHEIDop.KamerstukTypen/DC.type">Motie</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Gewijzigde motie van het lid Grinwis c.s. over monitoren van de uitwijkeffecten inzake de invoering van een pseudo-eindheffing voor fossiele leaseauto's (t.v.v. 36812-96)</meta:user-defined>
    <meta:user-defined meta:name="OVERHEIDop.indiener">H. Vermeer</meta:user-defined>
    <meta:user-defined meta:name="OVERHEIDop.indiener">J.P. (Jimmy) Dijk</meta:user-defined>
    <meta:user-defined meta:name="OVERHEIDop.indiener">M.P. Hoogeveen</meta:user-defined>
    <meta:user-defined meta:name="OVERHEIDop.indiener">C. Stoffer</meta:user-defined>
    <meta:user-defined meta:name="OVERHEIDop.indiener">W.P.J. van Eijk</meta:user-defined>
    <meta:user-defined meta:name="OVERHEIDop.indiener">I. (Inge) van Dijk</meta:user-defined>
    <meta:user-defined meta:name="OVERHEIDop.indiener">P.A. Grinwis</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Wijziging van enkele belastingwetten en enige andere wetten (Belastingplan 2026); Motie (gewijzigd/nader); Gewijzigde motie van het lid Grinwis c.s. over monitoren van de uitwijkeffecten inzake de invoering van een pseudo-eindheffing voor fossiele leaseauto's (t.v.v. 36812-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