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12-1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12<text:tab/>Wijziging van enkele belastingwetten en enige andere wetten (Belastingplan 2026)</text:h>
      <text:h text:style-name="ifm_p_font.bold_size.9.06pt_mt.18.8mm_indent.-58.5mm_ifm" text:outline-level="1">Nr. 111
      <text:tab/>GEWIJZIGDE MOTIE VAN HET LID HOOGEVEEN TER VERVANGING VAN DIE GEDRUKT ONDER NR. 88</text:h>
      <text:p text:style-name="ifm_p_ifm">Voorgesteld 27 november 2025</text:p>
      <text:p text:style-name="ifm_p_mt.3.76mm_ifm">De Kamer,</text:p>
      <text:p text:style-name="ifm_p_mt.3.76mm_ifm">gehoord de beraadslaging,</text:p>
      <text:p text:style-name="ifm_p_mt.3.76mm_ifm">constaterende dat het kabinet zich bij de beoordeling van wegleken concurrentie-effecten van de vliegbelasting baseert op onderzoek waarin recente fiscale maatregelen in andere Europese landen niet volledig zijn meegenomen,</text:p>
      <text:p text:style-name="ifm_p_mt.3.76mm_ifm">constaterende dat de luchtvaart- en luchthavenbranche al concrete signalen afgeeft dat passagiers bij hogere kosten uitwijken naar buitenlandse luchthavens,</text:p>
      <text:p text:style-name="ifm_p_mt.3.76mm_ifm">overwegende dat deze ontwikkelingen de concurrentiepositie van Nederlandse luchthavens aantoonbaar beïnvloeden en de bestaande onderzoeken daardoor niet langer een actueel beeld geven van weglek- en concurrentierisico’s,</text:p>
      <text:p text:style-name="ifm_p_mt.3.76mm_ifm">verzoekt de regering het onderzoek naar de effecten van de vliegbelasting te actualiseren op basis van de nieuwe situatie in meerdere Europese landen, inclusief de geconstateerde weglek- en concurrentie-effecten, dit te differentiëren naar de vijf grote</text:p>
      <text:p text:style-name="ifm_p_ifm">luchthavens, en dit vóór het Belastingplan 2027 met de Kamer te</text:p>
      <text:p text:style-name="ifm_p_ifm">delen,</text:p>
      <text:p text:style-name="ifm_p_mt.3.76mm_ifm">en gaat over tot de orde van de dag.</text:p>
      <text:p text:style-name="ifm_p_mt.3.76mm_ifm">Hooge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12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12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6); Motie (gewijzigd/nader); Gewijzigde motie van het lid Hoogeveen over het onderzoek naar de effecten van de vliegbelasting actualiseren (t.v.v. 36812-88)</dc:title>
    <meta:user-defined meta:name="OVERHEIDop.ParlID/DC.identifier">kst-36812-111</meta:user-defined>
    <meta:user-defined meta:name="OVERHEIDop.ondernummer">111</meta:user-defined>
    <meta:user-defined meta:name="DCTERMS.W3CDTF/DCTERMS.available">2025-11-28</meta:user-defined>
    <meta:user-defined meta:name="OVERHEIDop.KamerstukTypen/DC.type">Motie</meta:user-defined>
    <meta:user-defined meta:name="OVERHEIDop.dossiernummer">368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Hoogeveen over het onderzoek naar de effecten van de vliegbelasting actualiseren (t.v.v. 36812-88)</meta:user-defined>
    <meta:user-defined meta:name="OVERHEIDop.indiener">M.P. Hoogeveen</meta:user-defined>
    <meta:user-defined meta:name="OVERHEIDop.dossiertitel">Wijziging van enkele belastingwetten en enige andere wetten (Belastingplan 2026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7</meta:user-defined>
    <meta:user-defined meta:name="DC.title">Wijziging van enkele belastingwetten en enige andere wetten (Belastingplan 2026); Motie (gewijzigd/nader); Gewijzigde motie van het lid Hoogeveen over het onderzoek naar de effecten van de vliegbelasting actualiseren (t.v.v. 36812-8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