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1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08<text:tab/>BRIEF VAN DE STAATSSECRETARIS VAN FINANCIËN</text:h>
      <text:p text:style-name="ifm_p_mt.3.76mm_ifm">Aan de Voorzitter van de Tweede Kamer der Staten-Generaal</text:p>
      <text:p text:style-name="ifm_p_mt.3.76mm_ifm">Den Haag, 26 november 2025</text:p>
      <text:p text:style-name="ifm_p_mt.3.76mm_ifm">Zoals gebruikelijk, stuur ik u voorafgaand aan de stemmingen van het pakket Belastingplan met deze brief een totaaloverzicht met de appreciaties van het kabinet over de ingediende moties en amendementen.</text:p>
      <text:p text:style-name="ifm_p_mt.3.76mm_ifm">Over amendementen die na publicatie van deze brief nog worden ingediend kan ik uw Kamer geen nadere informatie meegeven. Er zullen voor deze amendementen geen quickscans meer volgen over de uitvoerbaarheid en ik kan u ook niet informeren over eventuele wetstechnische onvolkomenheden.</text:p>
      <text:p text:style-name="ifm_p_mt.3.76mm_ifm">Daarnaast stuur ik u met deze brief de uitvoeringstoets op de vierde nota van wijziging op het wetsvoorstel Belastingplan 2026. Deze is niet meegestuurd met de eerdere stukken naar uw Kamer.</text:p>
      <text:p text:style-name="ifm_p_mt.5.08mm_ifm">De Staatssecretaris van Financiën,<text:line-break/>E.<text:s/>He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08<text:tab/><text:page-number text:select-page="current"/></text:p>
      </style:footer>
    </style:master-page>
    <style:master-page xmlns:sdu-fn="http://schema.sdu.nl/2011/07/functions" style:name="Landscape" style:page-layout-name="landscape-margin-text">
      <style:footer>
        <text:p text:style-name="footer">Tweede Kamer, vergaderjaar 2025-2026, 36 81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regering; Appreciaties moties en amendementen pakket Belastingplan 2026</dc:title>
    <meta:user-defined meta:name="OVERHEIDop.ParlID/DC.identifier">kst-36812-108</meta:user-defined>
    <meta:user-defined meta:name="OVERHEIDop.ondernummer">108</meta:user-defined>
    <meta:user-defined meta:name="DCTERMS.W3CDTF/DCTERMS.available">2025-12-03</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ppreciaties moties en amendementen pakket Belastingplan 2026</meta:user-defined>
    <meta:user-defined meta:name="OVERHEIDop.indiener">E.H.J. Heij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Wijziging van enkele belastingwetten en enige andere wetten (Belastingplan 2026); Brief regering; Appreciaties moties en amendementen pakket Belastingpla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